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ijgebouw Munnikenweg 8, 3214 L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ijge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nnikenweg 8  </text:p>
            <text:p text:style-name="common-al">3214 L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84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33</meta:user-defined>
    <meta:user-defined meta:name="DCTERMS.abstract">Projectomschrijving: Plan voor het realiseren van een vrijstaand bijgebouw aan de Munnikenweg 8 te Zuidland, Toelichting: SBI-code: 52109 - Opslag in distributiecentra en overige opslag (niet in tanks, koelhuizen e.d.)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ijgebouw Munnikenweg 8, 3214 LK Zuidland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24</meta:user-defined>
    <meta:user-defined meta:name="OVERHEIDop.GmbID/DC.identifier">gmb-2023-378424</meta:user-defined>
    <meta:user-defined meta:name="OVERHEIDop.versieInformatie"/>
  </office:meta>
</office:document-meta>
</file>