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Plesmanlaan 2, 9615 TH, voor het plaatsen van een tijdelijke kantoorunit, 25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 Plesmanlaan 2 Kolham 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42</meta:user-defined>
    <meta:user-defined meta:name="OVERHEIDop.GmbID/DC.identifier">gmb-2023-37842</meta:user-defined>
    <meta:user-defined meta:name="OVERHEIDop.versieInformatie"/>
  </office:meta>
</office:document-meta>
</file>