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estertonlaan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29-09-2023:Parkeervakken reserveren, De weg (gedeeltelijk) afsluiten, Locatie: Chestertonlaan 154</text:p>
            <text:p text:style-name="common-al">Looptijd :29-09-2023 t/m 29-09-2023</text:p>
            <text:p text:style-name="common-al">Verzonden naar aanvrager op: 29-08-2023</text:p>
            <text:p text:style-name="common-al">Kenmerk gemeente: Z/23/2215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21583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41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1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1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832</meta:user-defined>
    <meta:user-defined meta:name="DCTERMS.abstract">29-09-2023:Parkeervakken reserveren, De weg (gedeeltelijk) afsluiten, Chestertonlaan 154</meta:user-defined>
    <dc:language>nl</dc:language>
    <meta:user-defined meta:name="OVERHEIDop.locatietype/OVERHEIDop.gebiedsmarkering">Punt</meta:user-defined>
    <meta:user-defined meta:name="DC.title">Besluit apv vergunning Verleend - Chestertonlaan 154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414</meta:user-defined>
    <meta:user-defined meta:name="OVERHEIDop.GmbID/DC.identifier">gmb-2023-378414</meta:user-defined>
    <meta:user-defined meta:name="OVERHEIDop.versieInformatie"/>
  </office:meta>
</office:document-meta>
</file>