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eegschaal 2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101177</text:span>
          </text:p>
            <text:p text:style-name="common-al">Gemeente Amstelveen heeft op 29 december 2022 een aanvraag omgevingsvergunning ontvangen voor het ophogen van het raamkozijn aan de voorzijde van de woning. De locatie is Weegschaal 25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10117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84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4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4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Weegschaal 25 in Amstelve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3784</meta:user-defined>
    <meta:user-defined meta:name="OVERHEIDop.GmbID/DC.identifier">gmb-2023-3784</meta:user-defined>
    <meta:user-defined meta:name="OVERHEIDop.versieInformatie"/>
  </office:meta>
</office:document-meta>
</file>