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4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 - Postjeskade 49 - 5 tm 15 september, Locatie: Postjeskade 49-H</text:p>
            <text:p text:style-name="common-al">Looptijd :05-09-2023 t/m 15-09-2023</text:p>
            <text:p text:style-name="common-al">Verzonden naar aanvrager op: 29-08-2023</text:p>
            <text:p text:style-name="common-al">Kenmerk gemeente: Z/23/2215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51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39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9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9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132</meta:user-defined>
    <meta:user-defined meta:name="DCTERMS.abstract">TVM 1 - Postjeskade 49 - 5 tm 15 september, Postjeskade 49-H</meta:user-defined>
    <dc:language>nl</dc:language>
    <meta:user-defined meta:name="OVERHEIDop.locatietype/OVERHEIDop.gebiedsmarkering">Punt</meta:user-defined>
    <meta:user-defined meta:name="DC.title">Besluit apv vergunning Verleend - Postjeskade 49-H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396</meta:user-defined>
    <meta:user-defined meta:name="OVERHEIDop.GmbID/DC.identifier">gmb-2023-378396</meta:user-defined>
    <meta:user-defined meta:name="OVERHEIDop.versieInformatie"/>
  </office:meta>
</office:document-meta>
</file>