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6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Kinderdijkstraat 68, 06-09-2023, Locatie: Kinderdijkstraat 68-H</text:p>
            <text:p text:style-name="common-al">Looptijd :06-09-2023 t/m 06-09-2023</text:p>
            <text:p text:style-name="common-al">Verzonden naar aanvrager op: 29-08-2023</text:p>
            <text:p text:style-name="common-al">Kenmerk gemeente: Z/23/2215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52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38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8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8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289</meta:user-defined>
    <meta:user-defined meta:name="DCTERMS.abstract">TVM, Kinderdijkstraat 68, 06-09-2023, Kinderdijkstraat 68-H</meta:user-defined>
    <dc:language>nl</dc:language>
    <meta:user-defined meta:name="OVERHEIDop.locatietype/OVERHEIDop.gebiedsmarkering">Punt</meta:user-defined>
    <meta:user-defined meta:name="DC.title">Besluit apv vergunning Verleend - Kinderdijkstraat 68-H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382</meta:user-defined>
    <meta:user-defined meta:name="OVERHEIDop.GmbID/DC.identifier">gmb-2023-378382</meta:user-defined>
    <meta:user-defined meta:name="OVERHEIDop.versieInformatie"/>
  </office:meta>
</office:document-meta>
</file>