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300 en Herengracht 3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Herengracht 346
31-08-2023, Locatie: Herengracht 300 en Herengracht 346A</text:p>
            <text:p text:style-name="common-al">Looptijd :31-08-2023 t/m 31-08-2023</text:p>
            <text:p text:style-name="common-al">Verzonden naar aanvrager op: 29-08-2023</text:p>
            <text:p text:style-name="common-al">Kenmerk gemeente: Z/23/2207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78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7855</meta:user-defined>
    <meta:user-defined meta:name="DCTERMS.abstract">De weg (gedeeltelijk) afsluiten Herengracht 346 31-08-2023, Herengracht 300 en Herengracht 346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Herengracht 300 en Herengracht 346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81</meta:user-defined>
    <meta:user-defined meta:name="OVERHEIDop.GmbID/DC.identifier">gmb-2023-378381</meta:user-defined>
    <meta:user-defined meta:name="OVERHEIDop.versieInformatie"/>
  </office:meta>
</office:document-meta>
</file>