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7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Westerdoksdijk 707/15-9-2023 t/m 13-10-2023, Locatie: Westerdoksdijk 707A</text:p>
            <text:p text:style-name="common-al">Looptijd :15-09-2023 t/m 13-10-2023</text:p>
            <text:p text:style-name="common-al">Verzonden naar aanvrager op: 29-08-2023</text:p>
            <text:p text:style-name="common-al">Kenmerk gemeente: Z/23/22151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51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3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164</meta:user-defined>
    <meta:user-defined meta:name="DCTERMS.abstract">OBJECT/Westerdoksdijk 707/15-9-2023 t/m 13-10-2023, Westerdoksdijk 707A</meta:user-defined>
    <dc:language>nl</dc:language>
    <meta:user-defined meta:name="OVERHEIDop.locatietype/OVERHEIDop.gebiedsmarkering">Punt</meta:user-defined>
    <meta:user-defined meta:name="DC.title">Besluit apv vergunning Verleend - Westerdoksdijk 707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76</meta:user-defined>
    <meta:user-defined meta:name="OVERHEIDop.GmbID/DC.identifier">gmb-2023-378376</meta:user-defined>
    <meta:user-defined meta:name="OVERHEIDop.versieInformatie"/>
  </office:meta>
</office:document-meta>
</file>