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olwijkstraat 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14 PV, Stolwijkstraat 1 H, 12-9-23, Locatie: Stolwijkstraat 1-H</text:p>
            <text:p text:style-name="common-al">Looptijd :12-09-2023 t/m 12-09-2023</text:p>
            <text:p text:style-name="common-al">Verzonden naar aanvrager op: 29-08-2023</text:p>
            <text:p text:style-name="common-al">Kenmerk gemeente: Z/23/22139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39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36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36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36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3926</meta:user-defined>
    <meta:user-defined meta:name="DCTERMS.abstract">TVM 14 PV, Stolwijkstraat 1 H, 12-9-23, Stolwijkstraat 1-H</meta:user-defined>
    <dc:language>nl</dc:language>
    <meta:user-defined meta:name="OVERHEIDop.locatietype/OVERHEIDop.gebiedsmarkering">Punt</meta:user-defined>
    <meta:user-defined meta:name="DC.title">Besluit apv vergunning Verleend - Stolwijkstraat 1-H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363</meta:user-defined>
    <meta:user-defined meta:name="OVERHEIDop.GmbID/DC.identifier">gmb-2023-378363</meta:user-defined>
    <meta:user-defined meta:name="OVERHEIDop.versieInformatie"/>
  </office:meta>
</office:document-meta>
</file>