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gbolt Ripperd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x4PV / Wigbolt Ripperdastraat 14 /, Locatie: Wigbolt Ripperdastraat 14</text:p>
            <text:p text:style-name="common-al">Looptijd :06-09-2023 t/m 06-09-2023</text:p>
            <text:p text:style-name="common-al">Verzonden naar aanvrager op: 29-08-2023</text:p>
            <text:p text:style-name="common-al">Kenmerk gemeente: Z/23/2215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54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5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5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415</meta:user-defined>
    <meta:user-defined meta:name="DCTERMS.abstract">TVM x4PV / Wigbolt Ripperdastraat 14 /, Wigbolt Ripperdastraat 14</meta:user-defined>
    <dc:language>nl</dc:language>
    <meta:user-defined meta:name="OVERHEIDop.locatietype/OVERHEIDop.gebiedsmarkering">Punt</meta:user-defined>
    <meta:user-defined meta:name="DC.title">Besluit apv vergunning Verleend - Wigbolt Ripperdastraat 14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54</meta:user-defined>
    <meta:user-defined meta:name="OVERHEIDop.GmbID/DC.identifier">gmb-2023-378354</meta:user-defined>
    <meta:user-defined meta:name="OVERHEIDop.versieInformatie"/>
  </office:meta>
</office:document-meta>
</file>