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6 pvak - Frans Van Mierisstraat 46 - 15/09/2023, Locatie: Frans van Mierisstraat 46-H</text:p>
            <text:p text:style-name="common-al">Looptijd :15-09-2023 t/m 15-09-2023</text:p>
            <text:p text:style-name="common-al">Verzonden naar aanvrager op: 29-08-2023</text:p>
            <text:p text:style-name="common-al">Kenmerk gemeente: Z/23/2214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4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4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162</meta:user-defined>
    <meta:user-defined meta:name="DCTERMS.abstract">TVM / 6 pvak - Frans Van Mierisstraat 46 - 15/09/2023, Frans van Mierisstraat 46-H</meta:user-defined>
    <dc:language>nl</dc:language>
    <meta:user-defined meta:name="OVERHEIDop.locatietype/OVERHEIDop.gebiedsmarkering">Punt</meta:user-defined>
    <meta:user-defined meta:name="DC.title">Besluit apv vergunning Verleend - Frans van Mierisstraat 46-H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43</meta:user-defined>
    <meta:user-defined meta:name="OVERHEIDop.GmbID/DC.identifier">gmb-2023-378343</meta:user-defined>
    <meta:user-defined meta:name="OVERHEIDop.versieInformatie"/>
  </office:meta>
</office:document-meta>
</file>