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9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Amstelveenseweg 990 - 11/09/2023 t/m 13/09/2023, Locatie: Amstelveenseweg 990A</text:p>
            <text:p text:style-name="common-al">Looptijd :11-09-2023 t/m 13-09-2023</text:p>
            <text:p text:style-name="common-al">Verzonden naar aanvrager op: 29-08-2023</text:p>
            <text:p text:style-name="common-al">Kenmerk gemeente: Z/23/2215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5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3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678</meta:user-defined>
    <meta:user-defined meta:name="DCTERMS.abstract">TVM - Amstelveenseweg 990 - 11/09/2023 t/m 13/09/2023, Amstelveenseweg 990A</meta:user-defined>
    <dc:language>nl</dc:language>
    <meta:user-defined meta:name="OVERHEIDop.locatietype/OVERHEIDop.gebiedsmarkering">Punt</meta:user-defined>
    <meta:user-defined meta:name="DC.title">Besluit apv vergunning Verleend - Amstelveenseweg 990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38</meta:user-defined>
    <meta:user-defined meta:name="OVERHEIDop.GmbID/DC.identifier">gmb-2023-378338</meta:user-defined>
    <meta:user-defined meta:name="OVERHEIDop.versieInformatie"/>
  </office:meta>
</office:document-meta>
</file>