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ufay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ustrum Vondeldorp ter hoogte van Dufaystraat 19 in AMSTERDAM</text:p>
            <text:p text:style-name="common-al">Datum van: 30-09-2023</text:p>
            <text:p text:style-name="common-al">Datum t/m: 30-09-2023</text:p>
            <text:p text:style-name="common-al">Tijd van: 15:00</text:p>
            <text:p text:style-name="common-al">Tijd tot: 21:00</text:p>
            <text:p text:style-name="common-al">Bezoekers drukste moment: 200</text:p>
            <text:p text:style-name="common-al">Activiteiten: Openbaar (Dufaystraat): springkussen, workshops, luisteren naar akoestische muziek, tot 17.00 uur,
In de besloten Buurttuin op het voormalige schoolplein): luisteren naar muziek, eten en drinken, kijken naar voorstellingen, tot 21.00 uur</text:p>
            <text:p text:style-name="common-al">Ontvangen op: 24-07-2023</text:p>
            <text:p text:style-name="common-al">Kenmerk gemeente: Z/23/22008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2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00892</meta:user-defined>
    <meta:user-defined meta:name="DCTERMS.abstract">Aanvraag voor een evenementenvergunning ter hoogte van adres Dufaystraat 19 in AMSTERDAM</meta:user-defined>
    <dc:language>nl</dc:language>
    <meta:user-defined meta:name="OVERHEIDop.locatietype/OVERHEIDop.gebiedsmarkering">Punt</meta:user-defined>
    <meta:user-defined meta:name="DC.title">Aanvraag evenementenvergunning Dufaystraat 19 in AMSTERDA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29</meta:user-defined>
    <meta:user-defined meta:name="OVERHEIDop.GmbID/DC.identifier">gmb-2023-378329</meta:user-defined>
    <meta:user-defined meta:name="OVERHEIDop.versieInformatie"/>
  </office:meta>
</office:document-meta>
</file>