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8 Nijmegen: melding activiteitenbesluit voor het vervangen van de klimaat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melding activiteitenbesluit voor het vervangen van de klimaatinstallatie (Wijchenseweg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57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C9448F-C061-49E5-B503-02B3F9CE4572" xlink:type="simple">http://www.nijmegen.nl/vergunningpagina/?guid=CCC9448F-C061-49E5-B503-02B3F9CE45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8 Nijmegen: melding activiteitenbesluit voor het vervangen van de klimaatinstallatie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83</meta:user-defined>
    <meta:user-defined meta:name="OVERHEIDop.GmbID/DC.identifier">gmb-2023-3783</meta:user-defined>
    <meta:user-defined meta:name="OVERHEIDop.versieInformatie"/>
  </office:meta>
</office:document-meta>
</file>