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31c44c9-7695-4927-9616-a60c630d68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t.b.v. het houden van de voorjaarskermis te Brunssum vanaf 29 september t/m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text:p>
            <text:p text:style-name="al">van de gemeente Brunssum</text:p>
            <text:p text:style-name="al"/>
            <text:p text:style-name="al">
            <text:span text:style-name="nadrukvet">Inleiding</text:span>
          </text:p>
            <text:p text:style-name="al">In verband met het evenement “najaarskermis Brunssum” vraagt de heer F. Posthuma namens de gemeente Brunssum toestemming tot het treffen van een tijdelijk verkeersbesluit.</text:p>
            <text:p text:style-name="al">
            <text:span text:style-name="nadrukvet">Wettelijk kader</text:span>
          </text:p>
            <text:p text:style-name="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section>
        </text:section>
        <text:section text:name="regeling-tekst_id1-3-2-2" text:style-name="regeling-tekst">
          <text:section text:name="tekst_id1-3-2-2-1" text:style-name="tekst">
            <text:p text:style-name="common-al">03 oktober 2023.</text:p>
            <text:p text:style-name="common-al"/>
            <text:p text:style-name="tussenkopcur">OVERWEGINGEN TEN AANZIEN VAN HET BESLUIT:</text:p>
            <text:p text:style-name="common-al"/>
            <text:p text:style-name="common-al">De heer F. Posthuma, namens de gemeente Brunssum, een aanvraag heeft ingediend om vanaf woensdag 27 september 2023 t/m woensdag 04 oktober 2023 een gedeelte van de Raadhuisstraat en het algehele parkeerterrein Koutenveld af te mogen sluiten voor het houden van de voorjaarskermis te Brunssum;</text:p>
            <text:list text:style-name="id1-3-2-2-1-6">
              <text:list-item text:style-override="id1-3-2-2-1-6-1">
                <text:number>•</text:number>
                <text:p text:style-name="al">dat het noodzakelijk is gedurende deze dag(en) een tijdelijk verkeersbesluit te treffen;</text:p>
              </text:list-item>
              <text:list-item text:style-override="id1-3-2-2-1-6-2">
                <text:number>•</text:number>
                <text:p text:style-name="al">dat genoemde wegen zijn gelegen binnen de gemeente Brunssum en in beheer zijn bij deze gemeente;</text:p>
              </text:list-item>
            </text:list>
            <text:p text:style-name="common-al">dat de gemeente Brunssum de Wegsleepverordening 2004 heeft;</text:p>
            <text:p text:style-name="common-al">dat conform artikel 24 BABW, overleg gevoerd is met de politie, gelet op het bepaalde bij artikel 18 van de WVW 1994;</text:p>
            <text:list text:style-name="id1-3-2-2-1-9">
              <text:list-item text:style-override="id1-3-2-2-1-9-1">
                <text:number>•</text:number>
                <text:p text:style-name="al">gelet op het bepaalde bij artikel 18 van de WVW 1994;</text:p>
              </text:list-item>
            </text:list>
            <text:p text:style-name="common-al">
            <text:span text:style-name="nadrukvet">Besluit</text:span>
            <text:span text:style-name="nadrukvet">en</text:span>
            <text:span text:style-name="nadrukvet">:</text:span>
          </text:p>
            <text:p text:style-name="common-al">Op grond van vorenstaande overwegingen de heer F. Posthuma in verband met het houden van de najaarskermis, toestemming te verlenen tot het treffen van het navolgende tijdelijke verkeersbesluit van 27 september vanaf 07.00 uur t/m 04 oktober 2023 tot 12.00 uur of zoveel korter of langer voor het evenement benodigd zal zijn: </text:p>
            <text:list text:style-name="id1-3-2-2-1-12">
              <text:list-item text:style-override="id1-3-2-2-1-12-1">
                <text:number>1.</text:number>
                <text:p text:style-name="al">het gedeeltelijk afsluiten van de Raadhuisstraat gelegen achter de oprit appartementencomplex Olympiade tot aan de t-splitsing Koutenveld, middels afzethek BM14 en het bord C1, conform bijgevoegde tekening CTV-Kermis-05.</text:p>
              </text:list-item>
              <text:list-item text:style-override="id1-3-2-2-1-12-2">
                <text:number>2.</text:number>
                <text:p text:style-name="al">het wegvak Raadhuisstraat, gelegen tussen Koutenveld en Dorpstraat, te sluiten voor alle bestuurders middels plaatsing van afzethekken BM14 voorzien van de borden C1 van de Bijlage 1 RVV 1990 voor de periode van <text:span text:style-name="nadrukvet">woensdag</text:span><text:span text:style-name="nadrukvet"/><text:span text:style-name="nadrukvet">27</text:span><text:span text:style-name="nadrukvet"> september </text:span><text:span text:style-name="nadrukvet">2023</text:span><text:span text:style-name="nadrukvet"> vanaf 07.00 uur tot woensdag </text:span><text:span text:style-name="nadrukvet">04</text:span><text:span text:style-name="nadrukvet"> oktober </text:span><text:span text:style-name="nadrukvet">2023</text:span><text:span text:style-name="nadrukvet"> tot 12.00 uur;</text:span></text:p>
              </text:list-item>
              <text:list-item text:style-override="id1-3-2-2-1-12-3">
                <text:number>3.</text:number>
                <text:p text:style-name="al">het afsluiten van de parkeervoorzieningen, van een gedeelte van de Raadhuisstraat, gelegen tussen het Koutenveld en de Dorpstraat op <text:span text:style-name="nadrukvet">woensdag</text:span><text:span text:style-name="nadrukvet"/><text:span text:style-name="nadrukvet">27</text:span><text:span text:style-name="nadrukvet"> september </text:span><text:span text:style-name="nadrukvet">2023</text:span><text:span text:style-name="nadrukvet"> vanaf 07.00 uur</text:span>, middels de daartoe geëigende afzetmaterialen; </text:p>
              </text:list-item>
              <text:list-item text:style-override="id1-3-2-2-1-12-4">
                <text:number>4.</text:number>
                <text:p text:style-name="al">in de periode van <text:span text:style-name="nadrukvet">woensdag</text:span><text:span text:style-name="nadrukvet"/><text:span text:style-name="nadrukvet">27</text:span><text:span text:style-name="nadrukvet"> september </text:span><text:span text:style-name="nadrukvet">2023</text:span><text:span text:style-name="nadrukvet"> vanaf 17.30 uur tot woensdag </text:span></text:p>
                <text:p text:style-name="al">
                <text:span text:style-name="nadrukvet"/>
                <text:span text:style-name="nadrukvet">04</text:span>
                <text:span text:style-name="nadrukvet"> oktober </text:span>
                <text:span text:style-name="nadrukvet">2023</text:span>
                <text:span text:style-name="nadrukvet"> tot 12.00 uur</text:span> een halve wegafzetting BM14 voorzien van een geel bord, waarop in zwarte letters de tekst vermeldende: "doorgaand rijverkeer gestremd", conform aangeleverde tekening;</text:p>
              </text:list-item>
              <text:list-item text:style-override="id1-3-2-2-1-12-5">
                <text:number>5.</text:number>
                <text:p text:style-name="al">i.v.m. het waarborgen van de verkeersveiligheid t.b.v. overstekende voetgangers wordt gedurende de gehele duur van de kermis het bord A4(adviessnelheid 30kmh) geplaatst, de maatregel is geldig voor het wegvak Koutenveld voorbij de kruising met de Kloosterstraat tot aan de kruising met de Raadhuisstraat; </text:p>
              </text:list-item>
              <text:list-item text:style-override="id1-3-2-2-1-12-6">
                <text:number>6.</text:number>
                <text:p text:style-name="al">gedeeltelijk afsluiten van het achterste gedeelte van het parkeerterrein Koutenveld vanaf <text:span text:style-name="nadrukvet">woensdag</text:span><text:span text:style-name="nadrukvet"/><text:span text:style-name="nadrukvet">27</text:span><text:span text:style-name="nadrukvet"> september </text:span><text:span text:style-name="nadrukvet">2023</text:span><text:span text:style-name="nadrukvet"> vanaf 07.00 uur</text:span> en een <text:span text:style-name="nadrukvet">algehele sluiting</text:span> van het parkeerterrein Koutenveld voor alle verkeer vanaf <text:span text:style-name="nadrukvet">donderdag</text:span><text:span text:style-name="nadrukvet"/><text:span text:style-name="nadrukvet">28</text:span><text:span text:style-name="nadrukvet"> september </text:span><text:span text:style-name="nadrukvet">2023</text:span><text:span text:style-name="nadrukvet"> vanaf 07.00 uur t/m woensdag </text:span><text:span text:style-name="nadrukvet">04</text:span><text:span text:style-name="nadrukvet"> oktober </text:span><text:span text:style-name="nadrukvet">2023</text:span><text:span text:style-name="nadrukvet"> tot 12.00 uur.</text:span> Als ondersteuning van voornoemde maatregel dienen uiterlijk op vrijdag 15 september 2023 tekstborden te worden geplaatst bij de ingangen van het Koutenveld met de tekst <text:span text:style-name="nadrukvet">“verboden te p</text:span><text:span text:style-name="nadrukvet">arkeren i.v.m. evenement vanaf </text:span><text:span text:style-name="nadrukvet">27</text:span><text:span text:style-name="nadrukvet"> september </text:span><text:span text:style-name="nadrukvet">2023</text:span><text:span text:style-name="nadrukvet"> t/m</text:span><text:span text:style-name="nadrukvet"/><text:span text:style-name="nadrukvet">04</text:span><text:span text:style-name="nadrukvet"> oktober </text:span><text:span text:style-name="nadrukvet">2023</text:span><text:span text:style-name="nadrukvet">”;</text:span></text:p>
              </text:list-item>
              <text:list-item text:style-override="id1-3-2-2-1-12-7">
                <text:number>7.</text:number>
                <text:p text:style-name="al">Tijdens het evenement is de wegsleepregeling gemeente Brunssum van kracht (in werking getreden op 01-07-2004). Daarbij is het een voorwaarde dat ter plaatse voldoende kenbaar is gemaakt dat parkeren niet is toegestaan en dat er voldoende noodzaak is om daadwerkelijk tot wegslepen over te gaan.</text:p>
              </text:list-item>
              <text:list-item text:style-override="id1-3-2-2-1-12-8">
                <text:number>8.</text:number>
                <text:p text:style-name="al">Omleiding ten behoeve van bereikbaarheid centrum;</text:p>
              </text:list-item>
            </text:list>
            <text:p text:style-name="common-al">- Het plaatsen van het tekstbord "Omleiding centrum volg 1";</text:p>
            <text:p text:style-name="common-al">Het plaatsen van de omleidingspijlen met het symbool 1;</text:p>
            <text:list text:style-name="id1-3-2-2-1-15">
              <text:list-item text:style-override="id1-3-2-2-1-15-1">
                <text:number>9.</text:number>
                <text:p text:style-name="al"> Aangezien er door het evenement op het Koutenveld de reguliere parkeerruimte niet gebruikt kan worden, zal als alternatief gedurende de kermis parkeren worden toegestaan op het plein Oude Markt. Ten behoeve van de tijdelijke inrichting van het plein als parkeerplaats periode vanaf <text:span text:style-name="nadrukvet">27</text:span><text:span text:style-name="nadrukvet"/><text:span text:style-name="nadrukvet">september </text:span><text:span text:style-name="nadrukvet">2023</text:span><text:span text:style-name="nadrukvet"> t/m </text:span><text:span text:style-name="nadrukvet">04</text:span><text:span text:style-name="nadrukvet"> oktober </text:span><text:span text:style-name="nadrukvet">2023</text:span> verwijzen wij naar bijgevoegde tekening;</text:p>
              </text:list-item>
            </text:list>
            <text:p text:style-name="common-al">Het tijdelijke verkeersbesluit zal worden ingesteld middels het plaatsen van de navolgende verkeersbesluitplichtige bebording:</text:p>
            <text:p text:style-name="common-al">C01, D04</text:p>
            <text:p text:style-name="common-al">
            <text:span text:style-name="nadrukvet">Het geheel uit te voeren </text:span>
            <text:span text:style-name="nadrukvet">conform</text:span>
            <text:span text:style-name="nadrukvet"> onderstaande tekening. “Voor een grotere weergave van de situatietekening zie bijlage.” </text:span>
          </text:p>
            <text:p text:style-name="common-al">
            <draw:frame><draw:text-box><text:section text:name="plaatje_id1-3-2-2-1-19-1" text:style-name="plaatje">
              <text:p text:style-name="illustratie_id1-3-2-2-1-19-1-1"><draw:frame draw:style-name="illustratie_id1-3-2-2-1-19-1-1" text:anchor-type="paragraph" svg:width="79.5mm" svg:height="56.8mm"><draw:image xlink:href="Pictures/Afbeelding2i531c44c9-7695-4927-9616-a60c630d68d7.png" xlink:type="simple"/></draw:frame></text:p>
            </text:section></draw:text-box></draw:frame>
            <text:span text:style-name="nadrukvet"/>
          </text:p>
            <text:p text:style-name="common-al"/>
            <text:p text:style-name="common-al"/>
            <text:p text:style-name="common-al"/>
            <text:p text:style-name="common-al"/>
            <text:p text:style-name="common-al">zulks onder navolgende voorwaarden:</text:p>
            <text:list text:style-name="id1-3-2-2-1-25">
              <text:list-item text:style-override="id1-3-2-2-1-25-1">
                <text:number>•</text:number>
                <text:p text:style-name="al">alle bebording dient te worden uitgevoerd conform RVV 1990/BABW, klasse II (retroreflecterend), publicatie 96 B CROW en richtlijnen bewegwijzering deel II niet-autosnelwegen, hoofdstuk 6.1 tot en met 6.4;</text:p>
              </text:list-item>
              <text:list-item text:style-override="id1-3-2-2-1-25-2">
                <text:number>•</text:number>
                <text:p text:style-name="al">de zorg en de instandhouding van deze maatregel is te allen tijde de verantwoordelijkheid van de ontheffinghouder;</text:p>
              </text:list-item>
              <text:list-item text:style-override="id1-3-2-2-1-25-3">
                <text:number>•</text:number>
                <text:p text:style-name="al">de ontheffinghouder, waaraan uitvoering van deze maatregel is opgelegd, dient zelf zorg te dragen voor de benodigde bebording c.q. afzettingen;</text:p>
              </text:list-item>
              <text:list-item text:style-override="id1-3-2-2-1-25-4">
                <text:number>•</text:number>
                <text:p text:style-name="al">betrokken omwonenden dienen wanneer zij door deze verkeersmaatregel belemmerd worden 2 weken van tevoren op de hoogte te worden gebracht;</text:p>
              </text:list-item>
              <text:list-item text:style-override="id1-3-2-2-1-25-5">
                <text:number>•</text:number>
                <text:p text:style-name="al">de ontheffinghouder dient de gemeente te vrijwaren van iedere aanspraak op schade, die ten gevolge van het uitvoeren of het in werking zijn van deze maatregel mocht ontstaan;</text:p>
              </text:list-item>
              <text:list-item text:style-override="id1-3-2-2-1-25-6">
                <text:number>•</text:number>
                <text:p text:style-name="al">aanwijzingen gegeven door ambtenaren van politie en/of hulpdiensten dienen onverwijld opgevolgd te worden.</text:p>
              </text:list-item>
            </text:list>
            <text:p text:style-name="common-al"/>
            <text:p text:style-name="common-al">Brunssum, 01 september 2023</text:p>
            <text:p text:style-name="common-al">Het college van burgemeester en wethouders van Brunssum,</text:p>
            <text:p text:style-name="common-al">krachtens mandaat,</text:p>
            <text:p text:style-name="common-al">Hoofd afdeling Openbare Ruimte a.i.</text:p>
            <text:p text:style-name="common-al">H.G.M. van de Roer</text:p>
            <text:p text:style-name="common-al"/>
            <text:p text:style-name="common-al">
            <text:span text:style-name="nadrukvet">Bezwaar</text:span>
          </text:p>
            <text:p text:style-name="common-al">Ingevolge 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text:p>
            <text:p text:style-name="common-al">In de brief schrijft u:</text:p>
            <text:list text:style-name="id1-3-2-2-1-42">
              <text:list-item text:style-override="id1-3-2-2-1-42-1">
                <text:number>•</text:number>
                <text:p text:style-name="al">uw naam en adres;</text:p>
              </text:list-item>
              <text:list-item text:style-override="id1-3-2-2-1-42-2">
                <text:number>•</text:number>
                <text:p text:style-name="al">de datum waarop u de brief stuurt;</text:p>
              </text:list-item>
              <text:list-item text:style-override="id1-3-2-2-1-42-3">
                <text:number>•</text:number>
                <text:p text:style-name="al">met welk besluit u het niet eens bent;</text:p>
              </text:list-item>
              <text:list-item text:style-override="id1-3-2-2-1-42-4">
                <text:number>•</text:number>
                <text:p text:style-name="al">waarom u het daarmee niet eens bent;</text:p>
              </text:list-item>
              <text:list-item text:style-override="id1-3-2-2-1-42-5">
                <text:number>•</text:number>
                <text:p text:style-name="al">uw handtekening;</text:p>
              </text:list-item>
              <text:list-item text:style-override="id1-3-2-2-1-42-6">
                <text:number>•</text:number>
                <text:p text:style-name="al">of u in aanmerking wilt komen voor een vergoeding van uw kosten, als uw bezwaar gegrond wordt verklaard.</text:p>
              </text:list-item>
            </text:list>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829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9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9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OVERHEIDvb.VereisteVanBesluit/OVERHEIDvb.vereisteVanBesluit">Het bepaalde in artikel 12 van het BABW</meta:user-defined>
    <meta:user-defined meta:name="DCTERMS.alternative">gemeente Brunssum - Tijdelijk verkeersbesluit t.b.v. het houden van de voorjaarskermis te Brunssum vanaf 29 september t/m 03 oktober 2023. - Koutenvel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36700 </meta:user-defined>
    <meta:user-defined meta:name="DCTERMS.abstract">Tijdelijk verkeersbesluit t.b.v. het houden van de voorjaarskermis te Brunssum vanaf 29 september t/m 03 oktober 2023.</meta:user-defined>
    <meta:user-defined meta:name="OVERHEIDop.verkeersbordcode">C1</meta:user-defined>
    <dc:language>nl</dc:language>
    <meta:user-defined meta:name="OVERHEIDop.locatietype/OVERHEIDop.gebiedsmarkering">Vlak</meta:user-defined>
    <meta:user-defined meta:name="DC.title">Tijdelijk verkeersbesluit t.b.v. het houden van de voorjaarskermis te Brunssum vanaf 29 september t/m</meta:user-defined>
    <meta:user-defined meta:name="DCTERMS.W3CDTF/DCTERMS.available">2023-09-01</meta:user-defined>
    <meta:user-defined meta:name="OVERHEIDop.externeBijlage">Najaarskermis|exb-2023-41807</meta:user-defined>
    <meta:user-defined meta:name="DCTERMS.W3CDTF/OVERHEIDop.jaargang">2023</meta:user-defined>
    <meta:user-defined meta:name="OVERHEIDop.publicationIssue">378291</meta:user-defined>
    <meta:user-defined meta:name="OVERHEIDop.GmbID/DC.identifier">gmb-2023-378291</meta:user-defined>
    <meta:user-defined meta:name="OVERHEIDop.versieInformatie"/>
  </office:meta>
</office:document-meta>
</file>