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vetra B.V. (1263042) Dienstenstraat 8, 3161GN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text:span>
            <text:span text:style-name="nadrukvet">milieubeheer</text:span>
          </text:p>
            <text:p text:style-name="common-al">
            <text:span text:style-name="nadrukvet">Onderwerp</text:span>
          </text:p>
            <text:p text:style-name="common-al">Burgemeester en wethouders van de gemeente Albrandswaard maken het volgende bekend.</text:p>
            <text:p text:style-name="common-al">Op 4 november 2021 hebben wij een verzoek ontvangen van Hovetra B.V. voor het stellen van maatwerkvoorschriften voor het tanken van een motorvoertuig, namelijk de reachstacker, buiten de vloeistofdichte tankvloer voor de inrichting aan Dienstenstraat 8, 3161 GN te Rhoon.</text:p>
            <text:p text:style-name="common-al">De inrichting wordt op grond van het Activiteitenbesluit milieubeheer als een type B-inrichting beschouwd (meldingsplichtig). De activiteiten van Hovetra B.V. vallen geheel onder werkingssfeer van dit besluit.</text:p>
            <text:p text:style-name="common-al">Burgemeester en wethouders van de gemeente Albrandswaard hebben besloten het verzoek, om maatwerkvoorschriften te stellen met betrekking tot het tanken van een motorvoertuig buiten de vloeistofdichte tankvloer, af te wijzen.</text:p>
            <text:p text:style-name="common-al">Het besluit is op 21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Albrandswaar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63042.</text:p>
            <text:p text:style-name="common-al">Voor de betreffende stukken met betrekking tot deze procedure kunt u op bijgaande link klikken:</text:p>
            <text:p text:style-name="last-al">
            <text:a xlink:href="https://loket.dcmr.nl/mozard/!suite92.scherm1007?mObj=8709889" xlink:type="simple">https://loket.dcmr.nl/mozard/!suite92.scherm1007?mObj=87098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82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Albrandswaard</meta:user-defined>
    <meta:user-defined meta:name="OVERHEIDop.Rubriek/DC.type">omgevingsmeld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63042</meta:user-defined>
    <meta:user-defined meta:name="DCTERMS.abstract">Rhoon, Dienstenstraat 8, maatwerkvoorschriften tanken van motorvoertuig</meta:user-defined>
    <dc:language>nl</dc:language>
    <meta:user-defined meta:name="OVERHEIDop.locatietype/OVERHEIDop.gebiedsmarkering">Adres</meta:user-defined>
    <meta:user-defined meta:name="DC.title">Kennisgeving beschikking maatwerkvoorschriften Hovetra B.V. (1263042) Dienstenstraat 8, 3161GN Rhoon</meta:user-defined>
    <meta:user-defined meta:name="DCTERMS.W3CDTF/DCTERMS.available">2023-08-31</meta:user-defined>
    <meta:user-defined meta:name="DCTERMS.W3CDTF/OVERHEIDop.jaargang">2023</meta:user-defined>
    <meta:user-defined meta:name="OVERHEIDop.publicationIssue">378285</meta:user-defined>
    <meta:user-defined meta:name="OVERHEIDop.GmbID/DC.identifier">gmb-2023-378285</meta:user-defined>
    <meta:user-defined meta:name="OVERHEIDop.versieInformatie"/>
  </office:meta>
</office:document-meta>
</file>