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DE GIJZEL 31 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e Gijzel 31 A Helvoirt, plaatsen zonnepanelen in veldopstelling, Z23-25918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82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DE GIJZEL 31 A HELVOIRT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828</meta:user-defined>
    <meta:user-defined meta:name="OVERHEIDop.GmbID/DC.identifier">gmb-2023-37828</meta:user-defined>
    <meta:user-defined meta:name="OVERHEIDop.versieInformatie"/>
  </office:meta>
</office:document-meta>
</file>