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het plaatsen van een dockingstation ten behoeve van een drone , Reggersweg 2, 7943 KC Meppel</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het plaatsen van een dockingstation ten behoeve van een drone </text:p>
            <text:p text:style-name="common-al">Locatie: Reggersweg 2, 7943 KC Meppel</text:p>
            <text:p text:style-name="common-al">
            
          </text:p>
            <text:p text:style-name="common-al">De beslistermijn is verlengd vanwege het besluitvormingsproces. De nieuwe uiterste beslisdatum is 10 oktober 2023.</text:p>
            <text:p text:style-name="common-al">
            
          </text:p>
            <text:p text:style-name="last-al">Tegen deze mededeling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827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7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85980</meta:user-defined>
    <meta:user-defined meta:name="DCTERMS.abstract">het plaatsen van een dockingstation ten behoeve van een drone</meta:user-defined>
    <dc:language>nl</dc:language>
    <meta:user-defined meta:name="OVERHEIDop.locatietype/OVERHEIDop.gebiedsmarkering">Punt</meta:user-defined>
    <meta:user-defined meta:name="DC.title">Kennisgeving verlenging beslistermijn, het plaatsen van een dockingstation ten behoeve van een drone , Reggersweg 2, 7943 KC Meppel</meta:user-defined>
    <meta:user-defined meta:name="DCTERMS.W3CDTF/DCTERMS.available">2023-08-31</meta:user-defined>
    <meta:user-defined meta:name="DCTERMS.W3CDTF/OVERHEIDop.jaargang">2023</meta:user-defined>
    <meta:user-defined meta:name="OVERHEIDop.publicationIssue">378277</meta:user-defined>
    <meta:user-defined meta:name="OVERHEIDop.GmbID/DC.identifier">gmb-2023-378277</meta:user-defined>
    <meta:user-defined meta:name="OVERHEIDop.versieInformatie"/>
  </office:meta>
</office:document-meta>
</file>