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naaldbomen aan Dellenweg 68, 8161PX Epe (91417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naaldbomen aan Dellenweg 68, 8161PX Epe. </text:p>
            <text:p text:style-name="common-al">Datum aanvraag:  28-08-2023</text:p>
            <text:p text:style-name="common-al">Zaaknummer : 91417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827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7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7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428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drie naaldbomen aan Dellenweg 68, 8161PX Epe (914178)</meta:user-defined>
    <meta:user-defined meta:name="DCTERMS.W3CDTF/DCTERMS.available">2023-08-31</meta:user-defined>
    <meta:user-defined meta:name="DCTERMS.W3CDTF/OVERHEIDop.jaargang">2023</meta:user-defined>
    <meta:user-defined meta:name="OVERHEIDop.publicationIssue">378276</meta:user-defined>
    <meta:user-defined meta:name="OVERHEIDop.GmbID/DC.identifier">gmb-2023-378276</meta:user-defined>
    <meta:user-defined meta:name="OVERHEIDop.versieInformatie"/>
  </office:meta>
</office:document-meta>
</file>