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baan 450, 2841M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3 een aanvraag om een omgevingsvergunning ontvangen. Het gaat over het plaatsen van een led-scherm voor reclamedoeleinden tegen de gevel op de locatie Zuidbaan 450, 2841MD Moordrecht. De aanvraag is geregistreerd onder kenmerk 2023-00012008.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2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20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baan 450, 2841MD Moordrecht</meta:user-defined>
    <meta:user-defined meta:name="DCTERMS.W3CDTF/DCTERMS.available">2023-08-31</meta:user-defined>
    <meta:user-defined meta:name="DCTERMS.W3CDTF/OVERHEIDop.jaargang">2023</meta:user-defined>
    <meta:user-defined meta:name="OVERHEIDop.publicationIssue">378274</meta:user-defined>
    <meta:user-defined meta:name="OVERHEIDop.GmbID/DC.identifier">gmb-2023-378274</meta:user-defined>
    <meta:user-defined meta:name="OVERHEIDop.versieInformatie"/>
  </office:meta>
</office:document-meta>
</file>