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Kadestraal bekende gemeente in Valburg, sectie G, perceelnummers 1631/1561 (Mauritsstraat 4 t/m 16 /Willem Alexanderstraat 3 t/m 9) in Andelst, (VBG02 G 1631)</text:p>
      <text:section text:name="zakelijke-mededeling_id1-3-2" text:style-name="zakelijke-mededeling">
        <text:section text:name="zakelijke-mededeling-tekst_id1-3-2-1" text:style-name="zakelijke-mededeling-tekst">
          <text:section text:name="tekst_id1-3-2-1-1" text:style-name="tekst">
            <text:p text:style-name="common-al">Op 24 augustus 2023 heeft de gemeente Overbetuwe een aanvraag ontvangen voor het verduurzamen van 11 woningen . De aanvraag betreft:</text:p>
            <text:p text:style-name="common-al">
            <text:span text:style-name="nadrukvet">Locatie: </text:span>Kadestraal bekende gemeente in Valburg, sectie G, perceelnummers 1631/1561 (Mauritsstraat 4 t/m 16 /Willem Alexanderstraat 3 t/m 9) in Andelst, (VBG02 G 1631)</text:p>
            <text:p text:style-name="common-al">
            <text:span text:style-name="nadrukvet">Zaaknummer: </text:span>Z2023-0000170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826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6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26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01</meta:user-defined>
    <meta:user-defined meta:name="DCTERMS.abstract">Betreft: het verduurzamen van 11 woningen  op locatie Kadestraal bekende gemeente in Valburg, sectie G, perceelnummers 1631/1561 (Mauritsstraat 4 t/m 16 /Willem Alexanderstraat 3 t/m 9) in Andelst, (VBG02 G 1631), ontvangen op 24 augustus 2023</meta:user-defined>
    <dc:language>nl</dc:language>
    <meta:user-defined meta:name="OVERHEIDop.locatietype/OVERHEIDop.gebiedsmarkering">Punt</meta:user-defined>
    <meta:user-defined meta:name="DC.title">Kennisgeving ontvangst aanvraag omgevingsvergunning op locatie Kadestraal bekende gemeente in Valburg, sectie G, perceelnummers 1631/1561 (Mauritsstraat 4 t/m 16 /Willem Alexanderstraat 3 t/m 9) in Andelst, (VBG02 G 1631)</meta:user-defined>
    <meta:user-defined meta:name="DCTERMS.W3CDTF/DCTERMS.available">2023-08-31</meta:user-defined>
    <meta:user-defined meta:name="DCTERMS.W3CDTF/OVERHEIDop.jaargang">2023</meta:user-defined>
    <meta:user-defined meta:name="OVERHEIDop.publicationIssue">378269</meta:user-defined>
    <meta:user-defined meta:name="OVERHEIDop.GmbID/DC.identifier">gmb-2023-378269</meta:user-defined>
    <meta:user-defined meta:name="OVERHEIDop.versieInformatie"/>
  </office:meta>
</office:document-meta>
</file>