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Populus canadensis 'Robusta') vanwege een onherstelbaar slechte conditie en het gevaar van breuk van stammen en het herplanten van twee bomen (Populus canadensis 'Robusta') in het Westerpark (nabij het Sportpad), Zoetermeer E 6657 op 14-07-2023</text:p>
      <text:section text:name="zakelijke-mededeling_id1-3-2" text:style-name="zakelijke-mededeling">
        <text:section text:name="zakelijke-mededeling-tekst_id1-3-2-1" text:style-name="zakelijke-mededeling-tekst">
          <text:section text:name="tekst_id1-3-2-1-1" text:style-name="tekst">
            <text:p text:style-name="common-al">Op 14-07-2023 is een aanvraag omgevingsvergunning ontvangen voor het kappen van twee bomen (Populus canadensis 'Robusta') vanwege een onherstelbaar slechte conditie en het gevaar van breuk van stammen en het herplanten van twee bomen (Populus canadensis 'Robusta') in het Westerpark (nabij het Sportpad), Zoetermeer E 6657 . De aanvraag is geregistreerd onder zaaknummer 2023-0654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2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5455</meta:user-defined>
    <meta:user-defined meta:name="DCTERMS.abstract">het kappen van twee bomen</meta:user-defined>
    <dc:language>nl</dc:language>
    <meta:user-defined meta:name="OVERHEIDop.locatietype/OVERHEIDop.gebiedsmarkering">Punt</meta:user-defined>
    <meta:user-defined meta:name="DC.title">Ingediende aanvraag omgevingsvergunning voor het kappen van twee bomen (Populus canadensis 'Robusta') vanwege een onherstelbaar slechte conditie en het gevaar van breuk van stammen en het herplanten van twee bomen (Populus canadensis 'Robusta') in het Westerpark (nabij het Sportpad), Zoetermeer E 6657 op 14-07-2023</meta:user-defined>
    <meta:user-defined meta:name="DCTERMS.W3CDTF/DCTERMS.available">2023-08-31</meta:user-defined>
    <meta:user-defined meta:name="DCTERMS.W3CDTF/OVERHEIDop.jaargang">2023</meta:user-defined>
    <meta:user-defined meta:name="OVERHEIDop.publicationIssue">378268</meta:user-defined>
    <meta:user-defined meta:name="OVERHEIDop.GmbID/DC.identifier">gmb-2023-378268</meta:user-defined>
    <meta:user-defined meta:name="OVERHEIDop.versieInformatie"/>
  </office:meta>
</office:document-meta>
</file>