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kenbuurt 1, 3951CZ Maarn, vellen van een zomereik (RX2023-00001571, 2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nkenbuurt 1, 3951CZ Maarn, vellen van een zomereik (RX2023-00001571, 29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2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571</meta:user-defined>
    <meta:user-defined meta:name="DCTERMS.abstract">Vinkenbuurt 1, 3951CZ Maarn, vellen van een zomereik (RX2023-00001571, 29 augustus 2023)</meta:user-defined>
    <dc:language>nl</dc:language>
    <meta:user-defined meta:name="OVERHEIDop.locatietype/OVERHEIDop.gebiedsmarkering">Punt</meta:user-defined>
    <meta:user-defined meta:name="DC.title">Gemeente Utrechtse Heuvelrug, verleende omgevingsvergunning - Vinkenbuurt 1, 3951CZ Maarn, vellen van een zomereik (RX2023-00001571, 29 augustus 2023)</meta:user-defined>
    <meta:user-defined meta:name="DCTERMS.W3CDTF/DCTERMS.available">2023-08-31</meta:user-defined>
    <meta:user-defined meta:name="DCTERMS.W3CDTF/OVERHEIDop.jaargang">2023</meta:user-defined>
    <meta:user-defined meta:name="OVERHEIDop.publicationIssue">378263</meta:user-defined>
    <meta:user-defined meta:name="OVERHEIDop.GmbID/DC.identifier">gmb-2023-378263</meta:user-defined>
    <meta:user-defined meta:name="OVERHEIDop.versieInformatie"/>
  </office:meta>
</office:document-meta>
</file>