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17 7671GG Vriezenveen, realiseren van een extra uitloopruimte aan de bestaande dierverblijven, ontvangen op 29-08-2023, zaaknummer TR-Z2023-0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weilandweg 17 7671GG Vriezenveen</text:p>
            <text:p text:style-name="common-al">
            <text:span text:style-name="nadrukvet">Project:</text:span> realiseren van een extra uitloopruimte aan de bestaande dierverblijven</text:p>
            <text:p text:style-name="common-al">
            <text:span text:style-name="nadrukvet">Ingekomen:</text:span> 29-08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2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1445</meta:user-defined>
    <meta:user-defined meta:name="DCTERMS.abstract">realiseren van een extra uitloopruimte aan de bestaande dierverblijven</meta:user-defined>
    <dc:language>nl</dc:language>
    <meta:user-defined meta:name="OVERHEIDop.locatietype/OVERHEIDop.gebiedsmarkering">Punt</meta:user-defined>
    <meta:user-defined meta:name="DC.title">Gemeente Twenterand - aanvraag omgevingsvergunning, Westerweilandweg 17 7671GG Vriezenveen, realiseren van een extra uitloopruimte aan de bestaande dierverblijven, ontvangen op 29-08-2023, zaaknummer TR-Z2023-00144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255</meta:user-defined>
    <meta:user-defined meta:name="OVERHEIDop.GmbID/DC.identifier">gmb-2023-378255</meta:user-defined>
    <meta:user-defined meta:name="OVERHEIDop.versieInformatie"/>
  </office:meta>
</office:document-meta>
</file>