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rechterzijde van de woning Johanna Engwirda-Agricolastraat 23, 3207 D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rechterzijde van de woning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Johanna Engwirda-Agricolastraat 23  </text:p>
            <text:p text:style-name="common-al">3207 D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70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4-07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9-08-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825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5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5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04</meta:user-defined>
    <meta:user-defined meta:name="DCTERMS.abstract">Projectomschrijving: Aanvraag dakkapel aan de rechterzijde., Toelichting: -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rechterzijde van de woning Johanna Engwirda-Agricolastraat 23, 3207 DA Spijkeniss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253</meta:user-defined>
    <meta:user-defined meta:name="OVERHEIDop.GmbID/DC.identifier">gmb-2023-378253</meta:user-defined>
    <meta:user-defined meta:name="OVERHEIDop.versieInformatie"/>
  </office:meta>
</office:document-meta>
</file>