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48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/23/209216 / W2023-0405 voor een omgevingsvergunning betreffende het bouwen van een loods op locatie Hofdijksweg 48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825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fdijksweg 48 A te Ouddor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252</meta:user-defined>
    <meta:user-defined meta:name="OVERHEIDop.GmbID/DC.identifier">gmb-2023-378252</meta:user-defined>
    <meta:user-defined meta:name="OVERHEIDop.versieInformatie"/>
  </office:meta>
</office:document-meta>
</file>