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accukast bij Morsestraat 20 Harderwijk (HDW00 A 5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2023-001553 voor plaatsen accukast op locatie bij Morsestraat 20 Harderwijk (HDW00 A 5480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825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5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5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DW00 A 5480</meta:user-defined>
    <dc:language>nl</dc:language>
    <meta:user-defined meta:name="OVERHEIDop.locatietype/OVERHEIDop.gebiedsmarkering">Vlak</meta:user-defined>
    <meta:user-defined meta:name="DC.title">Verlening omgevingsvergunning, plaatsen accukast bij Morsestraat 20 Harderwijk (HDW00 A 5480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251</meta:user-defined>
    <meta:user-defined meta:name="OVERHEIDop.GmbID/DC.identifier">gmb-2023-378251</meta:user-defined>
    <meta:user-defined meta:name="OVERHEIDop.versieInformatie"/>
  </office:meta>
</office:document-meta>
</file>