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4-3">
      <text:list-level-style-bullet text:bullet-char="•" text:level="1">
        <style:list-level-properties text:min-label-width="10mm"/>
      </text:list-level-style-bullet>
    </text:list-style>
    <text:list-style style:name="id1-3-2-2-1-10-3-4-3-1">
      <text:list-level-style-bullet text:bullet-char="•" text:level="1">
        <style:list-level-properties text:min-label-width="10mm"/>
      </text:list-level-style-bullet>
    </text:list-style>
    <text:list-style style:name="id1-3-2-2-1-10-3-4-3-2">
      <text:list-level-style-bullet text:bullet-char="•" text:level="1">
        <style:list-level-properties text:min-label-width="10mm"/>
      </text:list-level-style-bullet>
    </text:list-style>
    <text:list-style style:name="id1-3-2-2-1-10-3-4-3-3">
      <text:list-level-style-bullet text:bullet-char="•" text:level="1">
        <style:list-level-properties text:min-label-width="10mm"/>
      </text:list-level-style-bullet>
    </text:list-style>
    <text:list-style style:name="id1-3-2-2-1-10-3-4-3-4">
      <text:list-level-style-bullet text:bullet-char="•" text:level="1">
        <style:list-level-properties text:min-label-width="10mm"/>
      </text:list-level-style-bullet>
    </text:list-style>
    <text:list-style style:name="id1-3-2-2-1-10-3-4-3-5">
      <text:list-level-style-bullet text:bullet-char="•" text:level="1">
        <style:list-level-properties text:min-label-width="10mm"/>
      </text:list-level-style-bullet>
    </text:list-style>
    <text:list-style style:name="id1-3-2-2-1-10-3-4-3-6">
      <text:list-level-style-bullet text:bullet-char="•" text:level="1">
        <style:list-level-properties text:min-label-width="10mm"/>
      </text:list-level-style-bullet>
    </text:list-style>
    <text:list-style style:name="id1-3-2-2-1-10-3-4-3-7">
      <text:list-level-style-bullet text:bullet-char="•" text:level="1">
        <style:list-level-properties text:min-label-width="10mm"/>
      </text:list-level-style-bullet>
    </text:list-style>
    <text:list-style style:name="id1-3-2-2-1-10-3-4-3-8">
      <text:list-level-style-bullet text:bullet-char="•" text:level="1">
        <style:list-level-properties text:min-label-width="10mm"/>
      </text:list-level-style-bullet>
    </text:list-style>
    <text:list-style style:name="id1-3-2-2-1-10-3-4-3-9">
      <text:list-level-style-bullet text:bullet-char="•" text:level="1">
        <style:list-level-properties text:min-label-width="10mm"/>
      </text:list-level-style-bullet>
    </text:list-style>
    <text:list-style style:name="id1-3-2-2-1-10-3-4-3-10">
      <text:list-level-style-bullet text:bullet-char="•" text:level="1">
        <style:list-level-properties text:min-label-width="10mm"/>
      </text:list-level-style-bullet>
    </text:list-style>
    <text:list-style style:name="id1-3-2-2-1-10-3-4-3-11">
      <text:list-level-style-bullet text:bullet-char="•" text:level="1">
        <style:list-level-properties text:min-label-width="10mm"/>
      </text:list-level-style-bullet>
    </text:list-style>
    <text:list-style style:name="id1-3-2-2-1-10-3-4-3-12">
      <text:list-level-style-bullet text:bullet-char="•" text:level="1">
        <style:list-level-properties text:min-label-width="10mm"/>
      </text:list-level-style-bullet>
    </text:list-style>
    <text:list-style style:name="id1-3-2-2-1-10-3-4-3-13">
      <text:list-level-style-bullet text:bullet-char="•" text:level="1">
        <style:list-level-properties text:min-label-width="10mm"/>
      </text:list-level-style-bullet>
    </text:list-style>
    <text:list-style style:name="id1-3-2-2-1-10-3-4-3-14">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s- en invorderingsambtenaar 2023</text:p>
      <text:section text:name="regeling_id1-3-2" text:style-name="regeling">
        <text:section text:name="aanhef_id1-3-2-1" text:style-name="aanhef">
          <text:section text:name="preambule_id1-3-2-1-1" text:style-name="preambule">
            <text:p text:style-name="al">
            <text:span text:style-name="nadrukvet">Besluit </text:span>
          </text:p>
            <text:p text:style-name="al"/>
            <text:p text:style-name="al">De heffings- en invorderingsambtenaar van de gemeente Eindhoven, </text:p>
            <text:p text:style-name="al"/>
            <text:p text:style-name="al">gelet op het aanwijzingsbesluit van het college van burgemeester en wethouders van de gemeente Eindhoven van 6 september 2022 waarin het Afdelingshoofd Belastingen is aangewezen als heffingsambtenaar zoals bedoeld in artikel 231, tweede lid, onderdeel b van de Gemeentewet en tevens is belast met de uitvoering van de Wet waardering onroerende zaken (Wet WOZ) als bedoeld in artikel 1, tweede lid van de Wet WOZ en is aangewezen als invorderingsambtenaar zoals bedoeld in artikel 231, tweede lid, onderdeel c van de Gemeentewet,</text:p>
            <text:p text:style-name="al"/>
            <text:p text:style-name="al">mede gelet op artikel 10:3 van de Algemene wet bestuursrecht,</text:p>
            <text:p text:style-name="al"/>
            <text:p text:style-name="al">besluit vast te stellen het volgende </text:p>
            <text:p text:style-name="al"/>
            <text:p text:style-name="al"/>
            <text:p text:style-name="al">
            <text:span text:style-name="nadrukvet">Mandaatbesluit heffings- en invorderingsambtenaa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Algemene bepalingen</text:span>
            </text:p>
              <text:p text:style-name="al">De in dit mandaatbesluit omschreven bevoegdheden moeten worden uitgeoefend met inachtneming van deze algemene bepalingen.</text:p>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text:number>
                  <text:p text:style-name="al">Aanwijzing: toekenning van een bepaald ambt aan een functionaris waardoor deze bij wet bevoegdheden toebedeeld krijgt (attributie);</text:p>
                </text:list-item>
                <text:list-item text:style-override="id1-3-2-2-1-3-3-2">
                  <text:number>•</text:number>
                  <text:p text:style-name="al">Attributie: bij wettelijk voorschrift in het leven roepen en toedelen van een publiekrechtelijke bevoegdheid tot het nemen van een besluit of tot feitelijk handelen;</text:p>
                </text:list-item>
                <text:list-item text:style-override="id1-3-2-2-1-3-3-3">
                  <text:number>•</text:number>
                  <text:p text:style-name="al">Bevoegde: aanduiding in het mandaatregister (rechterkolom) van de functionaris of persoon die bevoegd is tot uitoefening van bevoegdheden als bedoeld in het betreffende (onder)mandaat, de betreffende vertegenwoordigingsbevoegdheid dan wel de betreffende aanwijzing;</text:p>
                </text:list-item>
                <text:list-item text:style-override="id1-3-2-2-1-3-3-4">
                  <text:number>•</text:number>
                  <text:p text:style-name="al">Bevoegdheid: mandaat, volmacht, machtiging, en aanwijzing;</text:p>
                </text:list-item>
                <text:list-item text:style-override="id1-3-2-2-1-3-3-5">
                  <text:number>•</text:number>
                  <text:p text:style-name="al">Machtiging: bevoegdheid bestuursorgaan te vertegenwoordigen bij feitelijke handelingen;</text:p>
                </text:list-item>
                <text:list-item text:style-override="id1-3-2-2-1-3-3-6">
                  <text:number>•</text:number>
                  <text:p text:style-name="al">Mandaat: bevoegdheid om in naam van een bestuursorgaan besluiten te nemen (artikel 10:1 Awb);</text:p>
                </text:list-item>
                <text:list-item text:style-override="id1-3-2-2-1-3-3-7">
                  <text:number>•</text:number>
                  <text:p text:style-name="al">Mandaatgever: het bestuursorgaan dat aan een functionaris de bevoegdheid geeft om in naam van het bestuursorgaan besluiten te nemen;</text:p>
                </text:list-item>
                <text:list-item text:style-override="id1-3-2-2-1-3-3-8">
                  <text:number>•</text:number>
                  <text:p text:style-name="al">Mandaatregister: overzicht van door mandaatgever of (onder)mandaatgever aan bevoegde opgedragen bevoegdheid;</text:p>
                </text:list-item>
                <text:list-item text:style-override="id1-3-2-2-1-3-3-9">
                  <text:number>•</text:number>
                  <text:p text:style-name="al">Vertegenwoordiging: mandaat, volmacht of machtiging;</text:p>
                </text:list-item>
                <text:list-item text:style-override="id1-3-2-2-1-3-3-10">
                  <text:number>•</text:number>
                  <text:p text:style-name="al">Volmacht: bevoegdheid bestuursorgaan te vertegenwoordigen bij privaatrechtelijke rechtshandelingen.</text:p>
                </text:list-item>
              </text:list>
            </text:section>
            <text:section text:name="artikel_id1-3-2-2-1-4" text:style-name="artikel">
              <text:p text:style-name="artikel_kop_titel"><text:span text:style-name="artikel_kop_label">Artikel</text:span> <text:span text:style-name="artikel_kop_nr">2</text:span> Commissies 83 en 84 Gemeentewet</text:p>
              <text:p text:style-name="al">De bevoegdheden worden verleend voor zover deze bevoegdheden niet zijn toegekend aan een commissie, bedoeld in de artikelen 83 en 84 van de Gemeentewet.</text:p>
            </text:section>
            <text:section text:name="artikel_id1-3-2-2-1-5" text:style-name="artikel">
              <text:p text:style-name="artikel_kop_titel"><text:span text:style-name="artikel_kop_label">Artikel</text:span> <text:span text:style-name="artikel_kop_nr">3</text:span> Uitoefening bevoegdheden</text:p>
              <text:list text:style-name="id1-3-2-2-1-5-2">
                <text:list-item text:style-override="id1-3-2-2-1-5-2">
                  <text:number>1.</text:number>
                  <text:p text:style-name="al">De uitoefening van bevoegdheden op grond van mandaten, volmachten en machtigingen gebeurt met inachtneming van het ter zake geldende recht alsmede de voor de gemeente geldende beleids- en uitvoeringsregels.</text:p>
                </text:list-item>
                <text:list-item text:style-override="id1-3-2-2-1-5-3">
                  <text:number>2.</text:number>
                  <text:p text:style-name="al">De algemene bepalingen in dit besluit zijn eveneens van toepassing ten aanzien van de uitoefening van bevoegdheden op grond van ondermandaat, respectievelijk doorverlening van volmacht en machtiging.</text:p>
                </text:list-item>
                <text:list-item text:style-override="id1-3-2-2-1-5-4">
                  <text:number>3.</text:number>
                  <text:p text:style-name="al">De uitoefening van bevoegdheden op grond van mandaten, volmachten en machtigingen gebeurt binnen de taken en verantwoordelijkheden (het werkterrein) van de directieraad, respectievelijk de desbetreffende sector, de programmaleider of de gebiedsmanager.</text:p>
                </text:list-item>
                <text:list-item text:style-override="id1-3-2-2-1-5-5">
                  <text:number>4.</text:number>
                  <text:p text:style-name="al">De uitoefening van bevoegdheden op grond van mandaten, volmachten en machtigingen gebeurt met inachtneming van de inhoudelijke kaders en bedrijfsvoeringskaders en richtlijnen, waaronder in elk geval worden verstaan de kaders die zijn vastgelegd ten aanzien van financiën (o.a. regeling budgethouders), personeel en inkoop- en aanbestedingsbeleid.</text:p>
                </text:list-item>
              </text:list>
            </text:section>
            <text:section text:name="artikel_id1-3-2-2-1-6" text:style-name="artikel">
              <text:p text:style-name="artikel_kop_titel"><text:span text:style-name="artikel_kop_label">Artikel</text:span> <text:span text:style-name="artikel_kop_nr">4</text:span> Ondermandaat</text:p>
              <text:list text:style-name="id1-3-2-2-1-6-2">
                <text:list-item text:style-override="id1-3-2-2-1-6-2">
                  <text:number>1.</text:number>
                  <text:p text:style-name="al">De bevoegde mag ondermandaat of verdere volmacht verlenen, tenzij in de mandaatregeling is aangegeven dat dit niet is toegestaan. Daarbij kan de bevoegde aangeven of verder ondermandaat en volmacht kan worden verleend.</text:p>
                </text:list-item>
                <text:list-item text:style-override="id1-3-2-2-1-6-3">
                  <text:number>2.</text:number>
                  <text:p text:style-name="al">Ondermandaat en verdere volmacht kan alleen aan rechtstreeks onder de bevoegde werkzame personen worden verleend en gebeurt schriftelijk.</text:p>
                </text:list-item>
              </text:list>
            </text:section>
            <text:section text:name="artikel_id1-3-2-2-1-7" text:style-name="artikel">
              <text:p text:style-name="artikel_kop_titel"><text:span text:style-name="artikel_kop_label">Artikel</text:span> <text:span text:style-name="artikel_kop_nr">5</text:span> Instructies</text:p>
              <text:p text:style-name="al">Aan de uitoefening van verleende mandaten, volmachten en machtigingen kunnen algemene en bijzondere instructies worden verbonden.</text:p>
            </text:section>
            <text:section text:name="artikel_id1-3-2-2-1-8" text:style-name="artikel">
              <text:p text:style-name="artikel_kop_titel"><text:span text:style-name="artikel_kop_label">Artikel</text:span> <text:span text:style-name="artikel_kop_nr">6</text:span> Plaatsvervanging</text:p>
              <text:p text:style-name="al">Bij afwezigheid of verhindering van de bevoegde worden de verleende bevoegdheden uitgeoefend door een plaatsvervanger of waarnemer, tenzij bij de verlening van de bevoegdheid expliciet anders is bepaald.</text:p>
            </text:section>
            <text:section text:name="artikel_id1-3-2-2-1-9" text:style-name="artikel">
              <text:p text:style-name="artikel_kop_titel"><text:span text:style-name="artikel_kop_label">Artikel</text:span> <text:span text:style-name="artikel_kop_nr">7</text:span> Wijze van ondertekening</text:p>
              <text:p text:style-name="al">De in deze mandaatregeling genoemde bevoegdheden worden namens en onder verantwoordelijkheid van het bevoegde bestuursorgaan (heffingsambtenaar of invorderingsambtenaar) worden als volgt ondertekend:</text:p>
              <text:p text:style-name="al"/>
              <text:p text:style-name="al">Namens de heffingsambtenaar van Eindhoven,</text:p>
              <text:p text:style-name="al">functienaam van de bevoegde,</text:p>
              <text:p text:style-name="al">(….handtekening….),</text:p>
              <text:p text:style-name="al">naam van de bevoegde</text:p>
              <text:p text:style-name="al"/>
              <text:p text:style-name="al">Namens de invorderingsambtenaar van Eindhoven,</text:p>
              <text:p text:style-name="al">functienaam van de bevoegde,</text:p>
              <text:p text:style-name="al">(….handtekening….),</text:p>
              <text:p text:style-name="al">naam van de bevoegde</text:p>
            </text:section>
            <text:section text:name="artikel_id1-3-2-2-1-10" text:style-name="artikel">
              <text:p text:style-name="artikel_kop_titel"><text:span text:style-name="artikel_kop_label">Artikel</text:span> <text:span text:style-name="artikel_kop_nr">8</text:span> Omvang mandaat</text:p>
              <text:p text:style-name="al">De bevoegdheid omvat, tenzij uitdrukkelijk anders is bepaald:</text:p>
              <text:list text:style-name="id1-3-2-2-1-10-3">
                <text:list-item text:style-override="id1-3-2-2-1-10-3-1">
                  <text:number>a.</text:number>
                  <text:p text:style-name="al">het nemen van besluiten in positieve of negatieve zin;</text:p>
                </text:list-item>
                <text:list-item text:style-override="id1-3-2-2-1-10-3-2">
                  <text:number>b.</text:number>
                  <text:p text:style-name="al">de wijziging en intrekking van besluiten;</text:p>
                </text:list-item>
                <text:list-item text:style-override="id1-3-2-2-1-10-3-3">
                  <text:number>c.</text:number>
                  <text:p text:style-name="al">de opzegging of de ontbinding van overeenkomsten;</text:p>
                </text:list-item>
                <text:list-item text:style-override="id1-3-2-2-1-10-3-4">
                  <text:number>d.</text:number>
                  <text:p text:style-name="al">alle werkzaamheden ter voorbereiding van het besluit, zoals:</text:p>
                  <text:list text:style-name="id1-3-2-2-1-10-3-4-3">
                    <text:list-item text:style-override="id1-3-2-2-1-10-3-4-3-1">
                      <text:number>•</text:number>
                      <text:p text:style-name="al">het in de gelegenheid stellen van belanghebbenden hun zienswijze naar voren te brengen, als bedoeld in de artikelen 4:7 en 4:8 van de Algemene wet bestuursrecht;</text:p>
                    </text:list-item>
                    <text:list-item text:style-override="id1-3-2-2-1-10-3-4-3-2">
                      <text:number>•</text:number>
                      <text:p text:style-name="al">het uitreiken van bewijs van ontvangst aanvragen e.d.;</text:p>
                    </text:list-item>
                    <text:list-item text:style-override="id1-3-2-2-1-10-3-4-3-3">
                      <text:number>•</text:number>
                      <text:p text:style-name="al">het vaststellen van formulieren voor het indienen van aanvragen e.d., behoudens formulieren op basis van de Algemene subsidieverordening gemeente Eindhoven;</text:p>
                    </text:list-item>
                    <text:list-item text:style-override="id1-3-2-2-1-10-3-4-3-4">
                      <text:number>•</text:number>
                      <text:p text:style-name="al">verdagen en/of uitstellen;</text:p>
                    </text:list-item>
                    <text:list-item text:style-override="id1-3-2-2-1-10-3-4-3-5">
                      <text:number>•</text:number>
                      <text:p text:style-name="al">verzoeken om aanvullende informatie;</text:p>
                    </text:list-item>
                    <text:list-item text:style-override="id1-3-2-2-1-10-3-4-3-6">
                      <text:number>•</text:number>
                      <text:p text:style-name="al">het voeren van correspondentie, die direct te maken heeft met de opgedragen taken;</text:p>
                    </text:list-item>
                    <text:list-item text:style-override="id1-3-2-2-1-10-3-4-3-7">
                      <text:number>•</text:number>
                      <text:p text:style-name="al">het stellen van voorschriften en nadere voorwaarden;</text:p>
                    </text:list-item>
                    <text:list-item text:style-override="id1-3-2-2-1-10-3-4-3-8">
                      <text:number>•</text:number>
                      <text:p text:style-name="al">het toekennen van bedragen in termijnen;</text:p>
                    </text:list-item>
                    <text:list-item text:style-override="id1-3-2-2-1-10-3-4-3-9">
                      <text:number>•</text:number>
                      <text:p text:style-name="al">het toekennen van voorschotten;</text:p>
                    </text:list-item>
                    <text:list-item text:style-override="id1-3-2-2-1-10-3-4-3-10">
                      <text:number>•</text:number>
                      <text:p text:style-name="al">het uitvoeren van selectie en gunning (aanbesteding);</text:p>
                    </text:list-item>
                    <text:list-item text:style-override="id1-3-2-2-1-10-3-4-3-11">
                      <text:number>•</text:number>
                      <text:p text:style-name="al">het afleggen van verantwoording aan het Rijk en andere (semi)overheidsinstanties;</text:p>
                    </text:list-item>
                    <text:list-item text:style-override="id1-3-2-2-1-10-3-4-3-12">
                      <text:number>•</text:number>
                      <text:p text:style-name="al">het bekendmaken van besluiten/beschikkingen, overeenkomstig het bepaalde in de toepasselijke wetgeving;</text:p>
                    </text:list-item>
                    <text:list-item text:style-override="id1-3-2-2-1-10-3-4-3-13">
                      <text:number>•</text:number>
                      <text:p text:style-name="al">het toezenden van besluiten/beschikkingen aan instanties, daar waar de verplichting daartoe in de wetgeving is opgenomen;</text:p>
                    </text:list-item>
                    <text:list-item text:style-override="id1-3-2-2-1-10-3-4-3-14">
                      <text:number>•</text:number>
                      <text:p text:style-name="al">alle besluiten en werkzaamheden direct voortvloeiend uit het genomen besluit, zoals het inschrijven van besluiten of beschikk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navolgende mandaten en vertegenwoordigingsbevoegdheid te verlenen aan de functionarissen genoemd in de kolom “Bevoegde”</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 heffingsambtenaar inclusief uitvoering Wet WOZ</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handelen van bezwaarschriften en het doen van uitspraak inzake alle gemeentelijke belastingen en heffingen inclusief het besluiten op een verzoek om proceskostenvergoeding.</text:p>
                    </table:table-cell>
                    <table:table-cell table:style-name="cell_frame_all"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Gegevensbeheer</text:p>
                      <text:p text:style-name="table_al"/>
                      <text:p text:style-name="table_al">Coördinator Invordering</text:p>
                      <text:p text:style-name="table_al"/>
                      <text:p text:style-name="table_al">Fiscaal jurist gemeentelijke Belastingen</text:p>
                      <text:p text:style-name="table_al"/>
                      <text:p text:style-name="table_al">Sector RU:</text:p>
                      <text:p text:style-name="table_al">Uitsluitend ten aanzien van de parkeerbelastingen:</text:p>
                      <text:p text:style-name="table_al">medewerkers van de afdeling Handhaving met de functie: </text:p>
                      <text:p text:style-name="table_al">(Senior) medewerker parkeerbezwaren</text:p>
                      <text:p text:style-name="table_al"/>
                      <text:p text:style-name="table_al">(Senior) medewerker heff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handelen en het beschikken op verzoeken om ontheffing inzake alle gemeentelijke belastingen en heffingen.</text:p>
                    </table:table-cell>
                    <table:table-cell table:style-name="cell_frame_all" table:number-rows-spanned="1" table:number-columns-spanned="1">
                      <text:p text:style-name="table_al">Coördinator Gegevensbeheer</text:p>
                      <text:p text:style-name="table_al"/>
                      <text:p text:style-name="table_al">Gegevensbeheerder BAG-WOZ</text:p>
                      <text:p text:style-name="table_al"/>
                      <text:p text:style-name="table_al">Gegevensbeheerder Belastingen</text:p>
                      <text:p text:style-name="table_al"/>
                      <text:p text:style-name="table_al">Coördinator Bezwaar &amp; Beroep</text:p>
                      <text:p text:style-name="table_al"/>
                      <text:p text:style-name="table_al">Medewerker Bezwaar &amp; Beroep </text:p>
                      <text:p text:style-name="table_al"/>
                      <text:p text:style-name="table_al">Coördinator Invor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eren van (schriftelijk) verweer in (hoger) beroep en cassatie, waaronder mede valt de fiscale procesvertegenwoordiging, inzake alle gemeentelijke belastingen en heffingen.</text:p>
                    </table:table-cell>
                    <table:table-cell table:style-name="cell_frame_all"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parkeerbelastingen:</text:p>
                      <text:p text:style-name="table_al">medewerkers van de afdeling Handhaving met de functie: </text:p>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verzoek) ambtshalve verminderen van de geheven belasting inzake alle gemeentelijke belastingen en heffingen.</text:p>
                    </table:table-cell>
                    <table:table-cell table:style-name="cell_frame_all"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Gegevensbeheer</text:p>
                      <text:p text:style-name="table_al"/>
                      <text:p text:style-name="table_al">Gegevensbeheerder BAG-WOZ</text:p>
                      <text:p text:style-name="table_al"/>
                      <text:p text:style-name="table_al">Gegevensbeheerder Belastingen</text:p>
                      <text:p text:style-name="table_al"/>
                      <text:p text:style-name="table_al">Coördinator Invor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mbtshalve vernietigen van naheffingsaanslagen parkeerbelasting.</text:p>
                    </table:table-cell>
                    <table:table-cell table:style-name="cell_frame_all" table:number-rows-spanned="1" table:number-columns-spanned="1">
                      <text:p text:style-name="table_al">Afdelingshoofd(en) Handhaving</text:p>
                      <text:p text:style-name="table_al"/>
                      <text:p text:style-name="table_al">Teamleider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handelen van bezwaarschriften en het doen van uitspraak op bezwaar inzake de Wet WOZ inclusief het besluiten op een verzoek om proceskostenvergoeding.</text:p>
                    </table:table-cell>
                    <table:table-cell table:style-name="cell_frame_all" table:number-rows-spanned="1" table:number-columns-spanned="1">
                      <text:p text:style-name="table_al">Coördinator Bezwaar &amp; Beroep</text:p>
                      <text:p text:style-name="table_al"/>
                      <text:p text:style-name="table_al">Medewerker Bezwaar &amp; Beroep</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verzoek) ambtshalve wijzigen van de WOZ-waarde of vernietigen van de WOZ-beschikking.</text:p>
                    </table:table-cell>
                    <table:table-cell table:style-name="cell_frame_all"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text:p>
                      <text:p text:style-name="table_al"/>
                      <text:p text:style-name="table_al">Coördinator Gegevensbeheer</text:p>
                      <text:p text:style-name="table_al"/>
                      <text:p text:style-name="table_al">Coördinator Invor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fiscale procesvertegenwoordiging in (hoger) beroep en cassatie inzake de Wet WOZ (WOZ-waarde).</text:p>
                    </table:table-cell>
                    <table:table-cell table:style-name="cell_frame_all" table:number-rows-spanned="1" table:number-columns-spanned="1">
                      <text:p text:style-name="table_al">Coördinator Bezwaar &amp; Beroep</text:p>
                      <text:p text:style-name="table_al"/>
                      <text:p text:style-name="table_al">Medewerker Bezwaar &amp; Beroep </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Fiscaal jurist gemeentelijke Belastingen</text:p>
                      <text:p text:style-name="table_al"/>
                      <text:p text:style-name="table_al">Coördinator Gegevensbeheer</text:p>
                      <text:p text:style-name="table_al"/>
                      <text:p text:style-name="table_al">Coördinator Invor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gegevens aan de Waarderingskamer.</text:p>
                    </table:table-cell>
                    <table:table-cell table:style-name="cell_frame_all" table:number-rows-spanned="1" table:number-columns-spanned="1">
                      <text:p text:style-name="table_al">Procesmanager Belastingen</text:p>
                      <text:p text:style-name="table_al"/>
                      <text:p text:style-name="table_al">Coördinator Gegevensbeheer</text:p>
                      <text:p text:style-name="table_al"/>
                      <text:p text:style-name="table_al">Coördinator Taxaties</text:p>
                      <text:p text:style-name="table_al"/>
                      <text:p text:style-name="table_al">Coördinator Bezwaar &amp; Be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ragen van inlichtingen bij afnemers voor de juiste uitvoering van de Wet WOZ.</text:p>
                    </table:table-cell>
                    <table:table-cell table:style-name="cell_frame_all"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ext:p text:style-name="table_al"/>
                      <text:p text:style-name="table_al">Senior Gegevensbeheerder BAG-WOZ </text:p>
                      <text:p text:style-name="table_al"/>
                      <text:p text:style-name="table_al">Gegevensbeheerder BAG-WOZ</text:p>
                      <text:p text:style-name="table_al"/>
                      <text:p text:style-name="table_al">Procesmanager Belas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cell_frame_all" table:number-rows-spanned="1" table:number-columns-spanned="1">
                      <text:p text:style-name="table_al">Coördinator Gegevensbeheer</text:p>
                      <text:p text:style-name="table_al"/>
                      <text:p text:style-name="table_al">Senior Gegevensbeheerder BAG-WOZ </text:p>
                      <text:p text:style-name="table_al"/>
                      <text:p text:style-name="table_al">Gegevensbeheerder BAG-WOZ</text:p>
                      <text:p text:style-name="table_al"/>
                      <text:p text:style-name="table_al">Gegevensbeheerder Belastingen </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Fiscaal jurist gemeentelijke Belas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parkeerbelastingen:</text:p>
                      <text:p text:style-name="table_al">medewerkers van de afdeling Handhaving met de functie:</text:p>
                      <text:p text:style-name="table_al"/>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parkeerbelastingen:</text:p>
                      <text:p text:style-name="table_al">medewerkers van de afdeling Handhaving met de functie: </text:p>
                      <text:p text:style-name="table_al"/>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passen van de hardheidsclausule als bedoeld in artikel 63 Algemene wet rijksbelastingen in verband met artikel 231, lid 2, onder a., van de Gemeente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heffing van leges, waaronder het vaststellen van de belastingschuld middels een mondelinge dan wel (gedagtekende) schriftelijke of elektronische kennisgeving (art. 11, 16 en 20 AWR).</text:p>
                    </table:table-cell>
                    <table:table-cell table:style-name="cell_frame_all" table:number-rows-spanned="1" table:number-columns-spanned="1">
                      <text:p text:style-name="table_al">Medewerkers van de afdelingen:</text:p>
                      <text:p text:style-name="table_al">- PC. Belastingen</text:p>
                      <text:p text:style-name="table_al">- PC. Balie en Ontvangst </text:p>
                      <text:p text:style-name="table_al">- PC. Burgerzaken</text:p>
                      <text:p text:style-name="table_al">- IVTH. Vergunningen</text:p>
                      <text:p text:style-name="table_al">- RBO. Verkeer, Milieu en Duurzaamheid</text:p>
                      <text:p text:style-name="table_al">- VJB. Veiligheid</text:p>
                      <text:p text:style-name="table_al">- STB. Stadsbeheer</text:p>
                      <text:p text:style-name="table_al">- STB. GEO-informatie, Data en Kwaliteit</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heffing van precariobelasting, waaronder het vaststellen van de belastingschuld middels een gedagtekende schriftelijke of elektronische kennisgeving (art. 11, 16 en 20 AWR) en het bekend maken van de kennisgeving door uitreiking of toezending.</text:p>
                    </table:table-cell>
                    <table:table-cell table:style-name="cell_frame_all" table:number-rows-spanned="1" table:number-columns-spanned="1">
                      <text:p text:style-name="table_al">Medewerkers van de afdelingen:</text:p>
                      <text:p text:style-name="table_al">- PC. Belastingen</text:p>
                      <text:p text:style-name="table_al">- IVTH. Vergunningen</text:p>
                      <text:p text:style-name="table_al">- VJB. Veiligheid</text:p>
                      <text:p text:style-name="table_al">- RU. Handhaving</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heffing van marktgeld, waaronder het vaststellen van de belastingschuld middels een gedagtekende schriftelijke of elektronische kennisgeving (art. 11, 16 en 20 AWR) en het bekend maken van de kennisgeving door uitreiking of toezending.</text:p>
                    </table:table-cell>
                    <table:table-cell table:style-name="cell_frame_all" table:number-rows-spanned="1" table:number-columns-spanned="1">
                      <text:p text:style-name="table_al">Medewerkers van de afdelingen:</text:p>
                      <text:p text:style-name="table_al">- PC. Belastingen</text:p>
                      <text:p text:style-name="table_al">- RU. Handhaving</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heffing van begraafplaatsrechten, waaronder het vaststellen van de belastingschuld middels een gedagtekende schriftelijke of elektronische kennisgeving (art. 11, 16 en 20 AWR) en het bekend maken van de kennisgeving door toezending.</text:p>
                    </table:table-cell>
                    <table:table-cell table:style-name="cell_frame_all" table:number-rows-spanned="1" table:number-columns-spanned="1">
                      <text:p text:style-name="table_al">Medewerkers van de afdelingen:</text:p>
                      <text:p text:style-name="table_al">- PC. Belastingen</text:p>
                      <text:p text:style-name="table_al">- IVTH. Vergunningen</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heffing van kanaalrechten, waaronder het vaststellen van de belastingschuld middels een gedagtekende schriftelijke of elektronische kennisgeving (art. 11, 16 en 20 AWR) en het bekend maken van de kennisgeving door uitreiking of toezending.</text:p>
                    </table:table-cell>
                    <table:table-cell table:style-name="cell_frame_all" table:number-rows-spanned="1" table:number-columns-spanned="1">
                      <text:p text:style-name="table_al">Medewerkers van de afdelingen:</text:p>
                      <text:p text:style-name="table_al">- PC. Belastingen</text:p>
                      <text:p text:style-name="table_al">- STB. Stadsbeheer</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heffing van parkeerbelastingen, waaronder het opleggen van de naheffingsaanslag (art. 11, 16 en 20 AWR) en het aangaande bekend maken van het aanslagbiljet door verzending, uitreiking of aanbrenging van het aanslagbiljet op of aan het voertuig en voorts het uitvoering geven aan alle handelingen die verbonden kunnen zijn aan het aanbrengen en verwijderen van een wielklem, de overbrenging, in bewaringneming en teruggave van een voertuig als bedoeld in artikel 235 Gemeentewet.</text:p>
                    </table:table-cell>
                    <table:table-cell table:style-name="cell_frame_all" table:number-rows-spanned="1" table:number-columns-spanned="1">
                      <text:p text:style-name="table_al">Medewerkers van de afdelingen:</text:p>
                      <text:p text:style-name="table_al">- PC. Belastingen</text:p>
                      <text:p text:style-name="table_al">- RU.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text:p>
                    </table:table-cell>
                    <table:table-cell table:style-name="cell_frame_all" table:number-rows-spanned="1" table:number-columns-spanned="1">
                      <text:p text:style-name="table_al">Medewerkers van de afdelingen:</text:p>
                      <text:p text:style-name="table_al">- PC. Belastingen</text:p>
                      <text:p text:style-name="table_al">- FAO. Financiële Administratie</text:p>
                      <text:p text:style-name="table_al">Directeur CURE en door hem aan te wijzen medewerkers</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invorderingsambtenaar</text:span>
                      </text:p>
                    </table:table-cell>
                    <table:table-cell table:style-name="cell_frame_all" table:number-rows-spanned="1" table:number-columns-spanned="1">
                      <text:p text:style-name="table_al">
                        <text:span text:style-name="nadrukvet">Gemandatee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text:p>
                    </table:table-cell>
                    <table:table-cell table:style-name="cell_frame_all"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wijzen medewerk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geheel of gedeeltelijk oninbaar verklaren van belastingschul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handelen van bezwaarschriften en het doen van uitspraak inzake de kosten van een aanmaning of dwangbevel of betreffende het verzoek om uitstel van betaling of kwijtschelding, inclusief het besluiten op een verzoek om proceskostenvergoeding.</text:p>
                    </table:table-cell>
                    <table:table-cell table:style-name="cell_frame_all" table:number-rows-spanned="1" table:number-columns-spanned="1">
                      <text:p text:style-name="table_al">Coördinator Bezwaar &amp; Beroep</text:p>
                      <text:p text:style-name="table_al"/>
                      <text:p text:style-name="table_al">Medewerker Bezwaar &amp; Beroep</text:p>
                      <text:p text:style-name="table_al"/>
                      <text:p text:style-name="table_al">Coördinator Invor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handelen en het beschikken op verzoeken tot kwijtschelding, verminderingen, uitstel van betaling en betalingsregelingen inzake alle gemeentelijke belastingen en heffingen.</text:p>
                    </table:table-cell>
                    <table:table-cell table:style-name="cell_frame_all" table:number-rows-spanned="1" table:number-columns-spanned="1">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Allround medewerker Invordering</text:p>
                      <text:p text:style-name="table_al"/>
                      <text:p text:style-name="table_al">Administratief medewerker Invordering </text:p>
                      <text:p text:style-name="table_al"/>
                      <text:p text:style-name="table_al">Belastingdeurwaa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fiscale procesvertegenwoordiging in (hoger) beroep en cassatie inzake alle procedures betreffende de fiscale (dwang)invordering.</text:p>
                    </table:table-cell>
                    <table:table-cell table:style-name="cell_frame_all" table:number-rows-spanned="1" table:number-columns-spanned="1">
                      <text:p text:style-name="table_al">Coördinator Bezwaar &amp; Beroep</text:p>
                      <text:p text:style-name="table_al"/>
                      <text:p text:style-name="table_al">Medewerker Bezwaar &amp; Beroep </text:p>
                      <text:p text:style-name="table_al"/>
                      <text:p text:style-name="table_al">Fiscaal jurist gemeentelijke Belastingen</text:p>
                      <text:p text:style-name="table_al"/>
                      <text:p text:style-name="table_al">Coördinator Invordering</text:p>
                      <text:p text:style-name="table_al"/>
                      <text:p text:style-name="table_al">Belastingdeurwaa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wanginvordering waaronder het aanmanen van de belastingschuldige, het uitvaardigen van een dwangbevel, een hernieuwd bevel tot betaling, het opdracht geven om tot executie over te gaan (bijvoorbeeld beslaglegging) en het verhaal onder derden.</text:p>
                    </table:table-cell>
                    <table:table-cell table:style-name="cell_frame_all" table:number-rows-spanned="1" table:number-columns-spanned="1">
                      <text:p text:style-name="table_al">Coördinator Invordering</text:p>
                      <text:p text:style-name="table_al"/>
                      <text:p text:style-name="table_al">Allround medewerker Invordering</text:p>
                      <text:p text:style-name="table_al"/>
                      <text:p text:style-name="table_al">Belastingdeurwaa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iddels een rentebeschikking in rekening brengen of vergoeden van invorderingsrente voor belastingen en heffingen.</text:p>
                    </table:table-cell>
                    <table:table-cell table:style-name="cell_frame_all" table:number-rows-spanned="1" table:number-columns-spanned="1">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Allround medewerker Invordering</text:p>
                      <text:p text:style-name="table_al"/>
                      <text:p text:style-name="table_al">Belastingdeurwaa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Sector RU:</text:p>
                      <text:p text:style-name="table_al">Uitsluitend ten aanzien van de parkeerbelastingen:</text:p>
                      <text:p text:style-name="table_al">medewerkers van de afdeling Handhaving met de functie: </text:p>
                      <text:p text:style-name="table_al"/>
                      <text:p text:style-name="table_al">(Senior) medewerker parkeerbezwaren</text:p>
                      <text:p text:style-name="table_al"/>
                      <text:p text:style-name="table_al">(Senior) medewerker heffingen</text:p>
                      <text:p text:style-name="table_al">(Junior/medior/senior) jurist (handhaving)</text:p>
                      <text:p text:style-name="table_al"/>
                      <text:p text:style-name="table_al">Juridisch 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parkeerbelastingen:</text:p>
                      <text:p text:style-name="table_al">medewerkers van de afdeling Handhaving met de functie: </text:p>
                      <text:p text:style-name="table_al"/>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invordering van leges.</text:p>
                    </table:table-cell>
                    <table:table-cell table:style-name="cell_frame_all" table:number-rows-spanned="1" table:number-columns-spanned="1">
                      <text:p text:style-name="table_al">Medewerkers van de afdelingen:</text:p>
                      <text:p text:style-name="table_al">- PC. Belastingen</text:p>
                      <text:p text:style-name="table_al">- PC. Balie en Ontvangst</text:p>
                      <text:p text:style-name="table_al">- PC. Burgerzaken</text:p>
                      <text:p text:style-name="table_al">- IVTH .Vergunningen</text:p>
                      <text:p text:style-name="table_al">- RBO. Verkeer, Milieu en Duurzaamheid</text:p>
                      <text:p text:style-name="table_al">- VJB. Veiligheid</text:p>
                      <text:p text:style-name="table_al">- STB. Stadsbeheer</text:p>
                      <text:p text:style-name="table_al">- STB. GEO-informatie, Data en Kwaliteit</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invordering van precariobelasting.</text:p>
                    </table:table-cell>
                    <table:table-cell table:style-name="cell_frame_all" table:number-rows-spanned="1" table:number-columns-spanned="1">
                      <text:p text:style-name="table_al">Medewerkers van de afdelingen:</text:p>
                      <text:p text:style-name="table_al">- PC. Belastingen</text:p>
                      <text:p text:style-name="table_al">- IVTH. Vergunningen</text:p>
                      <text:p text:style-name="table_al">- VJB .Veiligheid</text:p>
                      <text:p text:style-name="table_al">- RU. Handhaving</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invordering van marktgeld.</text:p>
                    </table:table-cell>
                    <table:table-cell table:style-name="cell_frame_all" table:number-rows-spanned="1" table:number-columns-spanned="1">
                      <text:p text:style-name="table_al">Medewerkers van de afdelingen:</text:p>
                      <text:p text:style-name="table_al">- PC. Belastingen</text:p>
                      <text:p text:style-name="table_al">- RU. Handhaving</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Invorderingsambtenaar invordering van begraafplaatsrechten.</text:p>
                    </table:table-cell>
                    <table:table-cell table:style-name="cell_frame_all" table:number-rows-spanned="1" table:number-columns-spanned="1">
                      <text:p text:style-name="table_al">Medewerkers van de afdelingen:</text:p>
                      <text:p text:style-name="table_al">- PC. Belastingen</text:p>
                      <text:p text:style-name="table_al">- IVTH. Vergunningen</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invordering van kanaalrechten.</text:p>
                    </table:table-cell>
                    <table:table-cell table:style-name="cell_frame_all" table:number-rows-spanned="1" table:number-columns-spanned="1">
                      <text:p text:style-name="table_al">Medewerkers van de afdelingen:</text:p>
                      <text:p text:style-name="table_al">- PC. Belastingen</text:p>
                      <text:p text:style-name="table_al">- STB. Stadsbeheer</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invordering van parkeerbelastingen, waaronder de invordering van de naheffingsaanslag en alle kosten die verbonden kunnen zijn aan het aanbrengen en verwijderen van een wielklem, de overbrenging en in bewaringneming van een voertuig als bedoeld in artikel 235 Gemeentewet.</text:p>
                    </table:table-cell>
                    <table:table-cell table:style-name="cell_frame_all" table:number-rows-spanned="1" table:number-columns-spanned="1">
                      <text:p text:style-name="table_al">Medewerkers van de afdelingen:</text:p>
                      <text:p text:style-name="table_al">- PC. Belastingen</text:p>
                      <text:p text:style-name="table_al">- PC. Balie en Ontvangst</text:p>
                      <text:p text:style-name="table_al">- PC. Burgerzaken</text:p>
                      <text:p text:style-name="table_al">- IVTH. Vergunningen</text:p>
                      <text:p text:style-name="table_al">- RBO. Verkeer, Milieu en Duurzaamheid</text:p>
                      <text:p text:style-name="table_al">- RU. Handhaving</text:p>
                      <text:p text:style-name="table_al">- FAO.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invordering van afvalstoffenheffing.</text:p>
                    </table:table-cell>
                    <table:table-cell table:style-name="cell_frame_all"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wijzen medewerk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ing geven aan de wettelijke bepalingen inzake de invordering van reinigingsrechten.</text:p>
                    </table:table-cell>
                    <table:table-cell table:style-name="cell_frame_all"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wijzen medewerker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Aanwijzing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e heffingsambtenaar stelt de volgende aanwijzingen vast</text:span>
                      </text:p>
                    </table:table-cell>
                    <table:table-cell table:style-name="cell_frame_all" table:number-rows-spanned="1" table:number-columns-spanned="1">
                      <text:p text:style-name="table_al">
                        <text:span text:style-name="nadrukvet">Aangewezen functies/medewerkers/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ijzing tot deskundige als bedoeld in artikel 50, eerste lid van de Algemene wet inzake rijksbelastingen </text:p>
                    </table:table-cell>
                    <table:table-cell table:style-name="cell_frame_all" table:number-rows-spanned="1" table:number-columns-spanned="1">
                      <text:p text:style-name="table_al">Van de Afdeling Belastingen: alle medewerkers</text:p>
                      <text:p text:style-name="table_al"/>
                      <text:p text:style-name="table_al">Van de Afdeling Ontwikkeling &amp; Ondersteuning Dienstverlening: de medewerker met de functie:</text:p>
                      <text:p text:style-name="table_al">Product owner Belastingen</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Het Mandaatbesluit heffings- en invorderingsambtenaar 2022 wordt ingetrokken met ingang van de dag van inwerkingtreding zoals bedoeld in het tweede lid, met dien verstande dat zij van toepassing blijft op gevallen die zich voor die datum hebben voorgedaan.</text:p>
                </text:list-item>
                <text:list-item text:style-override="id1-3-2-2-4-2-3">
                  <text:number>2.</text:number>
                  <text:p text:style-name="al">Dit besluit treedt in werking met ingang van de dag na die van de bekendmaking ervan.</text:p>
                </text:list-item>
                <text:list-item text:style-override="id1-3-2-2-4-2-4">
                  <text:number>3.</text:number>
                  <text:p text:style-name="al">Dit besluit wordt opgenomen in het Mandaat-en bevoegdhedenregister Eindhoven.</text:p>
                </text:list-item>
              </text:list>
            </text:section>
            <text:p text:style-name="hoofdstuk_bottom"/>
          </text:section>
        </text:section>
        <text:section text:name="regeling-sluiting_id1-3-2-3" text:style-name="regeling-sluiting">
          <text:section text:name="ondertekening_id1-3-2-3-1">
            <text:p><text:span text:style-name="functie">Aldus op 25 juli 2023 vastgesteld door de heffings- en invorderingsambtenaar van Eindhoven,</text:span></text:p>
          </text:section>
          <text:section text:name="ondertekening_id1-3-2-3-2">
            <text:p><text:span text:style-name="functie"/></text:p>
            <text:p><text:span text:style-name="functie">mr. F.H.P.M Laurense</text:span></text:p>
            <text:p><text:span text:style-name="functie">Afdelingshoofd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82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3-08-31</meta:user-defined>
    <meta:user-defined meta:name="DCTERMS.W3CDTF/OVERHEIDop.jaargang">2023</meta:user-defined>
    <meta:user-defined meta:name="OVERHEIDop.publicationIssue">378250</meta:user-defined>
    <meta:user-defined meta:name="OVERHEIDop.betreftRegeling">CVDR684421_7</meta:user-defined>
    <meta:user-defined meta:name="OVERHEIDop.GmbID/DC.identifier">gmb-2023-378250</meta:user-defined>
    <meta:user-defined meta:name="xs:date/OVERHEIDop.startdatum">2023-09-01</meta:user-defined>
    <meta:user-defined meta:name="OVERHEIDop.versieInformatie"/>
  </office:meta>
</office:document-meta>
</file>