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ammerweg 35 Vriezenveen, aanleggen van een 2e oprit en het verlagen van de stoeprand, ontvangen op 16-08-2023, zaaknummer TR-Z2023-0014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Kenmerk:</text:span> TR-Z2023-001444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Hammerweg 35 7671JE Vriezenveen</text:p>
            <text:p text:style-name="common-al">
            <text:span text:style-name="nadrukvet">Projectomschrijving:</text:span> aanleggen van een 2e oprit en het verlagen van de stoeprand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78246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24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24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3-001444</meta:user-defined>
    <meta:user-defined meta:name="DCTERMS.abstract">aanleggen van een 2e oprit en het verlagen van de stoeprand</meta:user-defined>
    <dc:language>nl</dc:language>
    <meta:user-defined meta:name="OVERHEIDop.locatietype/OVERHEIDop.gebiedsmarkering">Punt</meta:user-defined>
    <meta:user-defined meta:name="DC.title">Melding Hammerweg 35 Vriezenveen, aanleggen van een 2e oprit en het verlagen van de stoeprand, ontvangen op 16-08-2023, zaaknummer TR-Z2023-001444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8246</meta:user-defined>
    <meta:user-defined meta:name="OVERHEIDop.GmbID/DC.identifier">gmb-2023-378246</meta:user-defined>
    <meta:user-defined meta:name="OVERHEIDop.versieInformatie"/>
  </office:meta>
</office:document-meta>
</file>