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tekleinsedijk 3h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3 een besluit genomen op de aanvraag met zaaknummer Z/23/208979 / W2023-0390 voor een omgevingsvergunning betreffende het plaatsen van een tiny house op locatie Altekleinsedijk 3h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0 augustus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8235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23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23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Altekleinsedijk 3h te Ooltgensplaat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8235</meta:user-defined>
    <meta:user-defined meta:name="OVERHEIDop.GmbID/DC.identifier">gmb-2023-378235</meta:user-defined>
    <meta:user-defined meta:name="OVERHEIDop.versieInformatie"/>
  </office:meta>
</office:document-meta>
</file>