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794227, Ambachtshof 62 2632BB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entresolvloer </text:p>
            <text:p text:style-name="common-al">OLO-nummer: 7794227</text:p>
            <text:p text:style-name="common-al">Locatie: Ambachtshof 62 2632BB Nootdorp</text:p>
            <text:p text:style-name="common-al">Datum besluit: 29-08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78233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23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23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8556</meta:user-defined>
    <meta:user-defined meta:name="DCTERMS.abstract">Bouwen entresol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7794227, Ambachtshof 62 2632BB Nootdorp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8233</meta:user-defined>
    <meta:user-defined meta:name="OVERHEIDop.GmbID/DC.identifier">gmb-2023-378233</meta:user-defined>
    <meta:user-defined meta:name="OVERHEIDop.versieInformatie"/>
  </office:meta>
</office:document-meta>
</file>