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werking nemen van een restaurant inclusief afhaal De Zuivering in Vriezenveen, De Zuivering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Zuivering Vriezenveen</text:p>
            <text:p text:style-name="common-al">
            <text:span text:style-name="nadrukvet">Projectomschrijving:</text:span> inwerking nemen van een restaurant inclusief afhaal De Zuivering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2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43</meta:user-defined>
    <meta:user-defined meta:name="DCTERMS.abstract">inwerking nemen van een restaurant inclusief afhaal De Zuivering in Vriezenveen</meta:user-defined>
    <dc:language>nl</dc:language>
    <meta:user-defined meta:name="OVERHEIDop.locatietype/OVERHEIDop.gebiedsmarkering">Punt</meta:user-defined>
    <meta:user-defined meta:name="DC.title">Wet milieubeheer melding, inwerking nemen van een restaurant inclusief afhaal De Zuivering in Vriezenveen, De Zuivering Vriezen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230</meta:user-defined>
    <meta:user-defined meta:name="OVERHEIDop.GmbID/DC.identifier">gmb-2023-378230</meta:user-defined>
    <meta:user-defined meta:name="OVERHEIDop.versieInformatie"/>
  </office:meta>
</office:document-meta>
</file>