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braderieën op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besloten de evenementenvergunning voor het organiseren van braderieën op 10 april 2023, 29 mei 2023, 30 juli 2023 en 8 oktober 2023 voor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ven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82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evenementenvergunning braderieën op Koemarkt te Purmer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22</meta:user-defined>
    <meta:user-defined meta:name="OVERHEIDop.GmbID/DC.identifier">gmb-2023-37822</meta:user-defined>
    <meta:user-defined meta:name="OVERHEIDop.versieInformatie"/>
  </office:meta>
</office:document-meta>
</file>