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door aanvrager - Bogaardplein 5, 2284 DP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heeft de gemeente Rijswijk een aanvraag omgevingsvergunning ontvangen voor het tijdelijk plaatsen van een oliebollenkraam op het Bogaardplein te Rijswijk. Me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  <text:list-item text:style-override="id1-3-2-1-1-2-2">
                <text:number>•</text:number>
                <text:p text:style-name="al">Gebruik Gesloten Stortplaats</text:p>
              </text:list-item>
            </text:list>
            <text:p text:style-name="common-al">De aanvraag omgevingsvergunning staat geregistreerd onder zaaknummer 20230824104980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821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1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1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824104980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aanvraag ingetrokken door aanvrager - Bogaardplein 5, 2284 DP Rijs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213</meta:user-defined>
    <meta:user-defined meta:name="OVERHEIDop.GmbID/DC.identifier">gmb-2023-378213</meta:user-defined>
    <meta:user-defined meta:name="OVERHEIDop.versieInformatie"/>
  </office:meta>
</office:document-meta>
</file>