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stellingen hoger dan 8.5m, Graafschap Hornelaan 210, 6004H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stellingen hoger dan 8.5m op locatie Graafschap Hornelaan 210, 6004HT Weert.</text:p>
            <text:p text:style-name="common-al">De omgevingsvergunning is geregistreerd onder zaaknummer Z2023-00001196. Het besluit is op 29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821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1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1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6</meta:user-defined>
    <meta:user-defined meta:name="DCTERMS.abstract">Betreft:  Besluit op locatie Graafschap Hornelaan 210, 6004HT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plaatsen van stellingen hoger dan 8.5m, Graafschap Hornelaan 210, 6004HT Weer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210</meta:user-defined>
    <meta:user-defined meta:name="OVERHEIDop.GmbID/DC.identifier">gmb-2023-378210</meta:user-defined>
    <meta:user-defined meta:name="OVERHEIDop.versieInformatie"/>
  </office:meta>
</office:document-meta>
</file>