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wijzigen van de bestaande uitrit, het plaatsen van een duiker en het verbreden van de watergang op de locatie nabij Julianalaan 1A (ter hoogte Willeskop), kadastraal bekend als sectie C nummer 1030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97615 en OLO nummer 7426567</text:p>
            <text:p text:style-name="common-al">Op 29 november 2022 heeft de gemeente een aanvraag ontvangen voor een omgevingsvergunning  nabij Julianalaan 1A (ter hoogte Willeskop), kadastraal bekend als sectie C nummer 1030 te Montfoort.</text:p>
            <text:p text:style-name="common-al">De aanvraag betreft het wijzigen van de bestaande uitrit, het plaatsen van een duiker en het verbreden van de watergang. De gemeente heeft op 24 januari 2023 besloten om de beslistermijn te verlengen voor een periode van maximaal 6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976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82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en beslistermijn voor het wijzigen van de bestaande uitrit, het plaatsen van een duiker en het verbreden van de watergang op de locatie nabij Julianalaan 1A (ter hoogte Willeskop), kadastraal bekend als sectie C nummer 1030 te Montfoort</meta:user-defined>
    <meta:user-defined meta:name="DCTERMS.W3CDTF/DCTERMS.available">2023-01-27</meta:user-defined>
    <meta:user-defined meta:name="DCTERMS.W3CDTF/OVERHEIDop.jaargang">2023</meta:user-defined>
    <meta:user-defined meta:name="OVERHEIDop.publicationIssue">37821</meta:user-defined>
    <meta:user-defined meta:name="OVERHEIDop.GmbID/DC.identifier">gmb-2023-37821</meta:user-defined>
    <meta:user-defined meta:name="OVERHEIDop.versieInformatie"/>
  </office:meta>
</office:document-meta>
</file>