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ranjelaan, 6042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5 augustus 2023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Herinrichting Oranjelaan</text:p>
            <text:p text:style-name="common-al">Oranjelaan, 6042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182</text:p>
            <text:p text:style-name="common-al"/>
            <text:p text:style-name="common-al">
            <text:span text:style-name="nadrukvet">Datum besluit:</text:span>
          </text:p>
            <text:p text:style-name="common-al">25 augustus 2023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het ontwerp-omgevingsvergunning kan hiertegen van 6 september 2023 tot en met 17 oktober 2023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18 oktober 2023.</text:p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bellen met ons KlantContact Centrum, via telefoonnummer 14 0475. Wij vragen u om bovenstaand registratienummer bij de hand te houden.</text:p>
            <text:p text:style-name="last-al">De verleende omgevingsvergunning en de stukken die erbij horen kunt u online bekijken via deze <text:a xlink:href="http://jeleefomgeving.nl/inzien/816963186/41816a20-4332-11ee-815b-005056011332" xlink:type="simple">link </text:a>of op afspraak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820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0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0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182</meta:user-defined>
    <meta:user-defined meta:name="DCTERMS.abstract">Omschrijving (incl. locatie):  Oranjelaan, 6042 Roermond: Herinrichting Oranjelaan</meta:user-defined>
    <dc:language>nl</dc:language>
    <meta:user-defined meta:name="OVERHEIDop.locatietype/OVERHEIDop.gebiedsmarkering">Vlak</meta:user-defined>
    <meta:user-defined meta:name="DC.title">Oranjelaan, 6042 Roermond - Verleende omgevingsvergunning</meta:user-defined>
    <meta:user-defined meta:name="OVERHEIDop.datumEindeReactietermijn">2023-10-17</meta:user-defined>
    <meta:user-defined meta:name="OVERHEIDop.terinzageleggingBG">https://jeleefomgeving.nl/inzien/816963186/41816a20-4332-11ee-815b-005056011332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207</meta:user-defined>
    <meta:user-defined meta:name="OVERHEIDop.GmbID/DC.identifier">gmb-2023-378207</meta:user-defined>
    <meta:user-defined meta:name="OVERHEIDop.versieInformatie"/>
  </office:meta>
</office:document-meta>
</file>