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akelijke beschrijving anterieure overeenkomst Straat van Florida 11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op grond van artikel 6.2.12 van het Besluit ruimtelijke ordening bekend dat zij een anterieure overeenkomst zijn aangegaan. Deze overeenkomst gaat over grondexploitatie zoals bedoeld in artikel 6.24 van de Wet ruimtelijke ordening. </text:p>
            <text:p text:style-name="common-al">
            <text:span text:style-name="nadrukvet">Zakelijke beschrijving</text:span>
          </text:p>
            <text:p text:style-name="common-al">Deze overeenkomst is op 1 augustus 2023 gesloten met Straat van Florida B.V.,  voor het perceel kadastraal bekend gemeente Almere, sectie N, nr. 6076, ter grootte van circa 1.521 m<text:span text:style-name="sup">2</text:span>. Het bouwplan betreft de transformatie van de huidige bedrijfsbebouwing naar 63 huurappartementen met daktuin, commerciële ruimten en bijbehorende parkeerplaatsen.</text:p>
            <text:p text:style-name="common-al">Om de voormelde ontwikkeling van de locatie mogelijk te maken is de gemeente bereid planologische medewerking te verlenen.</text:p>
            <text:p text:style-name="common-al">
            <text:span text:style-name="nadrukvet">Geen zienswijzen, bezwaar en beroep</text:span>
          </text:p>
            <text:p text:style-name="common-al">Het is niet mogelijk om tegen deze overeenkomst zienswijzen, bezwaar of beroep in te dienen.</text:p>
            <text:p text:style-name="common-al">
            <text:span text:style-name="nadrukvet">Informatie</text:span>
          </text:p>
            <text:p text:style-name="last-al">Meer informatie is verkrijgbaar bij de heer Sjoerd Spanjer van de afdeling Gebiedsontwikkeling van de gemeente Almere, mailadres: sspanjer@almer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820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0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0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zakelijke beschrijving anterieure overeenkomst Straat van Florida 11 te Almere</meta:user-defined>
    <meta:user-defined meta:name="DCTERMS.W3CDTF/DCTERMS.available">2023-09-05</meta:user-defined>
    <meta:user-defined meta:name="DCTERMS.W3CDTF/OVERHEIDop.jaargang">2023</meta:user-defined>
    <meta:user-defined meta:name="OVERHEIDop.publicationIssue">378202</meta:user-defined>
    <meta:user-defined meta:name="OVERHEIDop.GmbID/DC.identifier">gmb-2023-378202</meta:user-defined>
    <meta:user-defined meta:name="OVERHEIDop.versieInformatie"/>
  </office:meta>
</office:document-meta>
</file>