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vanwege zwamaantasting aan het Wingerdpark (voor nummers 39-67), Zegwaard B 7006 op 1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 voor het kappen van één boom vanwege zwamaantasting aan het Wingerdpark (voor nummers 39-67), Zegwaard B 7006. De aanvraag is geregistreerd onder zaaknummer 2023-0654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1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546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 vanwege zwamaantasting aan het Wingerdpark (voor nummers 39-67), Zegwaard B 7006 op 14-07-2023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96</meta:user-defined>
    <meta:user-defined meta:name="OVERHEIDop.GmbID/DC.identifier">gmb-2023-378196</meta:user-defined>
    <meta:user-defined meta:name="OVERHEIDop.versieInformatie"/>
  </office:meta>
</office:document-meta>
</file>