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een tankstation naar een onbemand tankstation en het wijzigen van de reclame aan Lijtweg 2, 2341H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ijtweg 2, 2341HA Oegstgeest - het ombouwen van een tankstation naar een onbemand tankstation en het wijzigen van de reclame (29-08-2023/ Z/23/17308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81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088</meta:user-defined>
    <meta:user-defined meta:name="DCTERMS.abstract">het ombouwen van een tankstation naar een onbemand tankstation en het wijzigen van de reclame</meta:user-defined>
    <dc:language>nl</dc:language>
    <meta:user-defined meta:name="OVERHEIDop.locatietype/OVERHEIDop.gebiedsmarkering">Punt</meta:user-defined>
    <meta:user-defined meta:name="DC.title">Toestemming voor het ombouwen van een tankstation naar een onbemand tankstation en het wijzigen van de reclame aan Lijtweg 2, 2341HA Oegstgeest</meta:user-defined>
    <meta:user-defined meta:name="DCTERMS.W3CDTF/DCTERMS.available">2023-09-06</meta:user-defined>
    <meta:user-defined meta:name="DCTERMS.W3CDTF/OVERHEIDop.jaargang">2023</meta:user-defined>
    <meta:user-defined meta:name="OVERHEIDop.externeBijlage">OEGSTGEEST_202308_GFO_ZAKEN_801205_Lijtweg 2 be...|exb-2023-41779</meta:user-defined>
    <meta:user-defined meta:name="OVERHEIDop.publicationIssue">378195</meta:user-defined>
    <meta:user-defined meta:name="OVERHEIDop.GmbID/DC.identifier">gmb-2023-378195</meta:user-defined>
    <meta:user-defined meta:name="OVERHEIDop.versieInformatie"/>
  </office:meta>
</office:document-meta>
</file>