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IN-/UITRIT – VAN HEURNLAAN 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Van Heurnlaan 3 Vught, realiseren van een uit-/inrit, Z23-26684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78194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19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19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VUGHT - INGEKOMEN AANVRAAG OMGEVINGSVERGUNNING IN-/UITRIT – VAN HEURNLAAN 3 VUGHT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8194</meta:user-defined>
    <meta:user-defined meta:name="OVERHEIDop.GmbID/DC.identifier">gmb-2023-378194</meta:user-defined>
    <meta:user-defined meta:name="OVERHEIDop.versieInformatie"/>
  </office:meta>
</office:document-meta>
</file>