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Het Lange 2a Gastel (voorheen De Dijk 23 Gastel), Maarheeze G 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8-2023 een besluit genomen op de aanvraag voor een omgevingsvergunning met zaaknummer <text:span text:style-name="nadrukvet">2023-375817</text:span>.</text:p>
            <text:p text:style-name="common-al">De zaak betreft locatie Maarheeze G 726, Het Lange 2a Gastel (voorheen De Dijk 23 Gastel) en heeft de omschrijving "Verbouw garage tot woonhuis". De vergunning is verleend.</text:p>
            <text:p text:style-name="common-al">Het besluit betreft de volgende onderdelen: Bouwen, Buitenplanse kleine afwijking.</text:p>
            <text:p text:style-name="common-al">Indien u belanghebbende kunt u bezwaar maken tegen dit besluit.</text:p>
            <text:p text:style-name="common-al">De termijn voor het indienen van een bezwaar start op 30 augustus 2023 en duurt 6 weken, tot 11 okto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818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8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8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5817</meta:user-defined>
    <meta:user-defined meta:name="DCTERMS.abstract">Verbouw garage tot woonhuis De Dijk 23 Gastel OLO 7816251</meta:user-defined>
    <dc:language>nl</dc:language>
    <meta:user-defined meta:name="OVERHEIDop.locatietype/OVERHEIDop.gebiedsmarkering">Punt</meta:user-defined>
    <meta:user-defined meta:name="DC.title">Besluit aanvraag omgevingsvergunning  Het Lange 2a Gastel (voorheen De Dijk 23 Gastel), Maarheeze G 726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83</meta:user-defined>
    <meta:user-defined meta:name="OVERHEIDop.GmbID/DC.identifier">gmb-2023-378183</meta:user-defined>
    <meta:user-defined meta:name="OVERHEIDop.versieInformatie"/>
  </office:meta>
</office:document-meta>
</file>