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(brandveilig) in gebruik nemen huisvesting kinderopvang aan Industrierondweg 19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9 augustus 2023 tot en met 28 augustus 2023 de volgende aanvraag voor een omgevingsvergunning, waarbij de reguliere / uitgebreide voorbereidingsprocedure van toepassing is, hebben ontvangen:</text:p>
            <text:p text:style-name="common-al">Voor : het (brandveilig) in gebruik nemen huisvesting kinderopvang</text:p>
            <text:p text:style-name="common-al">Locatie : Industrierondweg 19a, 8321 EB Urk</text:p>
            <text:p text:style-name="common-al">Datum ontvangst : 28 augustus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78180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80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(brandveilig) in gebruik nemen huisvesting kinderopvang aan Industrierondweg 19a te Ur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180</meta:user-defined>
    <meta:user-defined meta:name="OVERHEIDop.GmbID/DC.identifier">gmb-2023-378180</meta:user-defined>
    <meta:user-defined meta:name="OVERHEIDop.versieInformatie"/>
  </office:meta>
</office:document-meta>
</file>