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tijdelijke variantenhal en twee containers, Leidschendamseweg nabij de kruising met Beekoeverlibelpad te Zoetermeer, perceel G582 op 24 januari 2023</text:p>
      <text:section text:name="zakelijke-mededeling_id1-3-2" text:style-name="zakelijke-mededeling">
        <text:section text:name="zakelijke-mededeling-tekst_id1-3-2-1" text:style-name="zakelijke-mededeling-tekst">
          <text:section text:name="tekst_id1-3-2-1-1" text:style-name="tekst">
            <text:p text:style-name="common-al">Op 24 januari 2023 is een aanvraag omgevingsvergunning ontvangen voor het plaatsen van een tijdelijke variantenhal en twee containers t.b.v. werkzaamheden Nelson Mandelabrug op de locatie Leidschendamseweg nabij de kruising met Beekoeverlibelpad te Zoetermeer, perceel G582. De aanvraag is geregistreerd onder zaaknummer 2023-00643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81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idschendamseweg nabij de kruising met Beekoeverlibelpad te Zoetermeer, perceel G582</meta:user-defined>
    <dc:language>nl</dc:language>
    <meta:user-defined meta:name="OVERHEIDop.locatietype/OVERHEIDop.gebiedsmarkering">Vlak</meta:user-defined>
    <meta:user-defined meta:name="DC.title">Ingediende aanvraag omgevingsvergunning voor het plaatsen van een tijdelijke variantenhal en twee containers, Leidschendamseweg nabij de kruising met Beekoeverlibelpad te Zoetermeer, perceel G582 op 24 januari 2023</meta:user-defined>
    <meta:user-defined meta:name="DCTERMS.W3CDTF/DCTERMS.available">2023-01-27</meta:user-defined>
    <meta:user-defined meta:name="DCTERMS.W3CDTF/OVERHEIDop.jaargang">2023</meta:user-defined>
    <meta:user-defined meta:name="OVERHEIDop.publicationIssue">37818</meta:user-defined>
    <meta:user-defined meta:name="OVERHEIDop.GmbID/DC.identifier">gmb-2023-37818</meta:user-defined>
    <meta:user-defined meta:name="OVERHEIDop.versieInformatie"/>
  </office:meta>
</office:document-meta>
</file>