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anbrengen van geluidsisolerende voorzieningen Blekerssingel 56, 2806A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heeft de Omgevingsdienst Midden-Holland (ODMH) namens gemeente Gouda besloten om de beslistermijn van de aanvraag met kenmerk 2023-00009331 voor het aanbrengen van geluidsisolerende voorzieningen op de locatie Blekerssingel 56, 2806A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817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7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7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331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aanbrengen van geluidsisolerende voorzieningen Blekerssingel 56, 2806AC Gouda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79</meta:user-defined>
    <meta:user-defined meta:name="OVERHEIDop.GmbID/DC.identifier">gmb-2023-378179</meta:user-defined>
    <meta:user-defined meta:name="OVERHEIDop.versieInformatie"/>
  </office:meta>
</office:document-meta>
</file>