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Marsdiep 1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3 tot en met 28 augustus 2023 de volgende aanvraag voor een omgevingsvergunning, waarbij de reguliere / uitgebreide voorbereidingsprocedure van toepassing is, hebben ontvangen:</text:p>
            <text:p text:style-name="common-al">Voor : het plaatsen van een hekwerk</text:p>
            <text:p text:style-name="common-al">Locatie : Marsdiep 19, 8321 MC Urk</text:p>
            <text:p text:style-name="common-al">Datum ontvangst : 28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7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7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ekwerk aan Marsdiep 19 te U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77</meta:user-defined>
    <meta:user-defined meta:name="OVERHEIDop.GmbID/DC.identifier">gmb-2023-378177</meta:user-defined>
    <meta:user-defined meta:name="OVERHEIDop.versieInformatie"/>
  </office:meta>
</office:document-meta>
</file>