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erre aan Frisostraat 2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9 augustus 2023 tot en met 28 augustus 2023 de volgende aanvraag voor een omgevingsvergunning, waarbij de reguliere / uitgebreide voorbereidingsprocedure van toepassing is, hebben ontvangen:</text:p>
            <text:p text:style-name="common-al">Voor : het plaatsen van een serre</text:p>
            <text:p text:style-name="common-al">Locatie : Frisostraat 21, 8322 GN Urk</text:p>
            <text:p text:style-name="common-al">Datum ontvangst : 25 augustus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7817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7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7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erre aan Frisostraat 21 te Ur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172</meta:user-defined>
    <meta:user-defined meta:name="OVERHEIDop.GmbID/DC.identifier">gmb-2023-378172</meta:user-defined>
    <meta:user-defined meta:name="OVERHEIDop.versieInformatie"/>
  </office:meta>
</office:document-meta>
</file>