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ajaarsloop AV Cialfo aan Grintgroeveweg 13-I, 8162X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Najaarsloop AV Cialfo aan Grintgroeveweg 13-I, 8162XA Epe.</text:p>
            <text:p text:style-name="common-al">Datum besluit: 29-08-2023Zaaknummer: 911217Datum en tijdstippen: zaterdag 4 nov. van 10:00 uur tot 14:30 uur</text:p>
            <text:p text:style-name="common-al">Activiteit: Hardloopwedstrijd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816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42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Najaarsloop AV Cialfo aan Grintgroeveweg 13-I, 8162XA Ep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69</meta:user-defined>
    <meta:user-defined meta:name="OVERHEIDop.GmbID/DC.identifier">gmb-2023-378169</meta:user-defined>
    <meta:user-defined meta:name="OVERHEIDop.versieInformatie"/>
  </office:meta>
</office:document-meta>
</file>