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et plaatsen van een verlengde nok in het achterdakvlak van de woning Johan Willem Frisostraat 13, 2415AK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augustus 2023 heeft de Omgevingsdienst Midden-Holland (ODMH) namens gemeente Bodegraven-Reeuwijk besloten om de beslistermijn van de aanvraag met kenmerk 2023-00009242 voor het plaatsen van een verlengde nok in het achterdakvlak van de woning op de locatie Johan Willem Frisostraat 13, 2415AK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816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6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6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9242</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het plaatsen van een verlengde nok in het achterdakvlak van de woning Johan Willem Frisostraat 13, 2415AK Nieuwerbrug aan den Rijn</meta:user-defined>
    <meta:user-defined meta:name="DCTERMS.W3CDTF/DCTERMS.available">2023-08-31</meta:user-defined>
    <meta:user-defined meta:name="DCTERMS.W3CDTF/OVERHEIDop.jaargang">2023</meta:user-defined>
    <meta:user-defined meta:name="OVERHEIDop.publicationIssue">378166</meta:user-defined>
    <meta:user-defined meta:name="OVERHEIDop.GmbID/DC.identifier">gmb-2023-378166</meta:user-defined>
    <meta:user-defined meta:name="OVERHEIDop.versieInformatie"/>
  </office:meta>
</office:document-meta>
</file>