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de Singel aan Sing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augustus 2023 tot en met 28 augustus 2023 de volgende aanvraag voor een omgevingsvergunning, waarbij de reguliere / uitgebreide voorbereidingsprocedure van toepassing is, hebben ontvangen:</text:p>
            <text:p text:style-name="common-al">Voor : het inrichten van de Singel  </text:p>
            <text:p text:style-name="common-al">Locatie : Singel, 8321 GT Urk</text:p>
            <text:p text:style-name="common-al">Datum ontvangst : 9 augustus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816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inrichten van de Singel aan Singel te Ur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63</meta:user-defined>
    <meta:user-defined meta:name="OVERHEIDop.GmbID/DC.identifier">gmb-2023-378163</meta:user-defined>
    <meta:user-defined meta:name="OVERHEIDop.versieInformatie"/>
  </office:meta>
</office:document-meta>
</file>